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2A000000C9C63FE60D.jpg" manifest:media-type="image/jpeg"/>
  <manifest:file-entry manifest:full-path="Pictures/10000000000000E0000000CF20039B88.jpg" manifest:media-type="image/jpeg"/>
  <manifest:file-entry manifest:full-path="Pictures/10000000000001C50000012EB1E6156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5b4d" draw:shadow="hidden"/>
    </style:style>
    <style:style style:name="gr2" style:family="graphic" style:parent-style-name="standard">
      <style:graphic-properties draw:stroke="none" draw:fill="solid" draw:fill-color="#ffffff" draw:shadow="hidden"/>
    </style:style>
    <style:style style:name="gr3" style:family="graphic" style:parent-style-name="standard">
      <style:graphic-properties draw:stroke="none" draw:fill="solid" draw:fill-color="#ebe615" draw:shadow="hidden"/>
    </style:style>
    <style:style style:name="gr4" style:family="graphic" style:parent-style-name="standard">
      <style:graphic-properties draw:stroke="none" draw:fill="solid" draw:fill-color="#004394" draw:shadow="hidden"/>
    </style:style>
    <style:style style:name="gr5" style:family="graphic" style:parent-style-name="standard">
      <style:graphic-properties draw:stroke="none" draw:fill="solid" draw:fill-color="#009035" draw:shadow="hidden"/>
    </style:style>
    <style:style style:name="gr6" style:family="graphic" style:parent-style-name="standard">
      <style:graphic-properties draw:stroke="none" draw:fill="solid" draw:fill-color="#e30016" draw:shadow="hidden"/>
    </style:style>
    <style:style style:name="gr7" style:family="graphic" style:parent-style-name="standard">
      <style:graphic-properties draw:stroke="none" draw:fill="solid" draw:fill-color="#e20016" draw:shadow="hidden"/>
    </style:style>
    <style:style style:name="gr8" style:family="graphic" style:parent-style-name="standard">
      <style:graphic-properties draw:stroke="none" draw:fill="gradient" draw:fill-gradient-name="Gradient_5f_1" draw:opacity-name="Transparency_5f_1" draw:shadow="hidden"/>
    </style:style>
    <style:style style:name="gr9" style:family="graphic" style:parent-style-name="standard">
      <style:graphic-properties draw:stroke="none" draw:fill="gradient" draw:fill-gradient-name="Gradient_5f_2" draw:opacity-name="Transparency_5f_2" draw:shadow="hidden"/>
    </style:style>
    <style:style style:name="gr10" style:family="graphic" style:parent-style-name="standard">
      <style:graphic-properties draw:stroke="none" draw:fill="gradient" draw:fill-gradient-name="Gradient_5f_3" draw:opacity-name="Transparency_5f_3" draw:shadow="hidden"/>
    </style:style>
    <style:style style:name="gr11" style:family="graphic" style:parent-style-name="standard">
      <style:graphic-properties draw:stroke="none" draw:fill="gradient" draw:fill-gradient-name="Gradient_5f_4" draw:opacity-name="Transparency_5f_4" draw:shadow="hidden"/>
    </style:style>
    <style:style style:name="gr12" style:family="graphic" style:parent-style-name="standard">
      <style:graphic-properties draw:stroke="none" draw:fill="solid" draw:fill-color="#004595" draw:shadow="hidden"/>
    </style:style>
    <style:style style:name="gr13" style:family="graphic" style:parent-style-name="standard">
      <style:graphic-properties draw:stroke="none" draw:fill="solid" draw:fill-color="#239a27" draw:shadow="hidden"/>
    </style:style>
    <style:style style:name="gr14" style:family="graphic" style:parent-style-name="standard">
      <style:graphic-properties draw:stroke="none" draw:fill="gradient" draw:fill-gradient-name="Gradient_5f_5" draw:opacity-name="Transparency_5f_5" draw:shadow="hidden"/>
    </style:style>
    <style:style style:name="gr15" style:family="graphic" style:parent-style-name="standard">
      <style:graphic-properties draw:stroke="none" draw:fill="gradient" draw:fill-gradient-name="Gradient_5f_6" draw:opacity-name="Transparency_5f_6" draw:shadow="hidden"/>
    </style:style>
    <style:style style:name="gr16" style:family="graphic" style:parent-style-name="standard">
      <style:graphic-properties draw:stroke="none" draw:fill="gradient" draw:fill-gradient-name="Gradient_5f_7" draw:opacity-name="Transparency_5f_7" draw:shadow="hidden"/>
    </style:style>
    <style:style style:name="gr17" style:family="graphic" style:parent-style-name="standard">
      <style:graphic-properties draw:stroke="none" draw:fill="gradient" draw:fill-gradient-name="Gradient_5f_8" draw:opacity-name="Transparency_5f_8" draw:shadow="hidden"/>
    </style:style>
    <style:style style:name="gr18" style:family="graphic" style:parent-style-name="standard">
      <style:graphic-properties draw:stroke="none" draw:fill="solid" draw:fill-color="#1b1918" draw:shadow="hidden"/>
    </style:style>
    <style:style style:name="gr19" style:family="graphic" style:parent-style-name="standard">
      <style:graphic-properties draw:stroke="none" draw:fill="none"/>
    </style:style>
    <style:style style:name="gr20" style:family="graphic" style:parent-style-name="standard">
      <style:graphic-properties draw:stroke="none" draw:fill="none" style:mirror="none"/>
    </style:style>
    <style:style style:name="gr2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polygon draw:style-name="gr1" draw:layer="layout" svg:width="4.697cm" svg:height="5.203cm" svg:x="9.602cm" svg:y="0.996cm" svg:viewBox="0 0 4698 5204" draw:points="0,5204 0,0 4698,0 4698,5204">
            <text:p/>
          </draw:polygon>
          <draw:path draw:style-name="gr2" draw:layer="layout" svg:width="3.79cm" svg:height="4.912cm" svg:x="10.363cm" svg:y="1.142cm" svg:viewBox="0 0 3791 4913" svg:d="M1773 4913v-495c480-81 1395-206 1747-1453l-228-69c-142 629-735 1225-1519 1234v-3372c-922 30-1260 667-1478 1219l-295-60c248-696 696-1440 1773-1503v-414h2018v4913z">
            <text:p/>
          </draw:path>
          <draw:path draw:style-name="gr2" draw:layer="layout" svg:width="0.492cm" svg:height="3.628cm" svg:x="9.6cm" svg:y="1.784cm" svg:viewBox="0 0 493 3629" svg:d="M493 3629h-493v-134h378v-166h115zM493 3049h-493v-300h108v169h86v-160h105v160h84v-169h110zM308 2316v-133l-162 49c-5 2-12 4-25 7-10 2-24 6-42 10 13 3 24 6 35 9 12 2 22 6 32 8zM446 2484l-446-151v-168l446-151 47 115-88 25v191l88 24zM493 1733h-493v-101c0-77 3-131 11-162 7-32 19-60 36-84 21-30 49-54 83-71 35-16 74-23 116-23 44 0 83 7 117 23 35 17 63 41 84 71 17 24 28 51 36 81 7 31 10 78 10 142v23zM383 1601v-22c0-53-11-91-34-115-21-25-55-37-103-37-46 0-81 12-103 37-22 24-33 62-33 115v22zM493 992h-493v-300h108v170h86v-160h105v160h84v-170h110zM493 389h-493v-140c0-55 2-93 7-114 5-22 14-40 26-57 13-17 30-30 51-40s44-14 69-14c39 0 70 9 93 28 24 18 40 45 48 81l199-133v151l-193 112h193zM233 263v-24c0-29-5-51-15-63-10-14-25-21-46-21-25 0-42 7-54 19-10 13-15 33-15 62v27z">
            <text:p/>
          </draw:path>
          <draw:path draw:style-name="gr3" draw:layer="layout" svg:width="1.848cm" svg:height="2.142cm" svg:x="10.29cm" svg:y="3.007cm" svg:viewBox="0 0 1849 2143" svg:d="M1601 207c0-13 0-22 0-31 39-7 113-95 139-133 32-10 70-37 107-43 3 18-1 107 2 129-13 25-23 3-33 31-72 39-149 149-166 149-10 53-43 66-82 95-41 69-66 116-130 158-21 53-56 72-63 104-14 0-28 0-39 0 0 31 0 31-17 31-8 4-14 7-19 13-2 38-5 75-7 113 37 70 37 70 94 114 66 127 131 254 200 381 68 74 74 385 89 498-7 6-14 13-19 22-11 9-22 19-30 28-2 60-4 119-3 178-12 6-20 13-28 23-8 6-14 12-20 22l-119 54c-119 2-232-24-345-49-161-35-208-49-344-133-73-46-138-99-228-138-3-12-6-22-8-31-147-23-295-301-416-378-101-291-178-503-46-792 15-6 31-9 47-12 3-29 6-57 8-82 31-6 61-13 92-20 5-13 11-25 16-37 212-47 212-47 310-42 168 60 168 60 177 81 134 42 261 127 392 150 0 9 0 19 1 31 63-23 63-23 102-73 8-66 91-117 138-139 58-76 84-94 167-106 13-97 18-103 81-166zM1485 1488c-5-19-11-37-16-53-12 1-20 1-29 1-41-168-138-300-226-440-34 0-67 3-98 7-27 66-27 104-25 179 98 44 207 183 273 279 17 26 37 55 58 91 14-7 31-14 47-17 6-16 11-31 16-47zM1065 1401c-37-100-155-114-187-229-81-13-196-68-225-162-87-42-151-47-188-144-20 0-40 1-57 1l-76-49c-54-40-90-86-160-75-2 34-4 71-7 109l1 103c35 284 129 488 382 597 0 12 0 28 0 43 20 4 39 6 59 12 101 251 613 359 840 368-12-69-21-137-30-205-38-41-69-56-70-114-103-64-149-138-242-225-1-40-4-31-40-30zM735 905c-35-12-35-12-67-61-113-72-113-72-129-104-12 1-20 1-29 1-36-25-71-49-104-70-3-16-3-28-3-41 36-7 75-10 114-14 12 0 23 0 37 0 20 64 219 92 280 110 73 28 149 55 224 81-18 79-62 176-128 220z">
            <text:p/>
          </draw:path>
          <draw:path draw:style-name="gr1" draw:layer="layout" svg:width="1.268cm" svg:height="1.09cm" svg:x="12.135cm" svg:y="2.08cm" svg:viewBox="0 0 1269 1091" svg:d="M699 1091c-85-45-179-104-173-233 8-9 16-15 24-22 63 20 127 40 192 63 18 77 18 77 12 158-20 11-39 20-55 34zM988 213c21-58 37-98 50-124 26-55 29-81 84-88 46-4 93 4 141 27 20 98-16 119-23 215-102 34-150 58-255 67-1-34 1-65 3-97zM585 398c-37-28-74-52-107-75-21-156 11-203 145-198 13 43 36 44 43 70 10 41-1 104-6 188-25 3-50 8-75 15zM227 527c-48-18-135-81-129-143 9-3 19-7 31-10 0-16-1-28-1-40 50-15 100-25 150-36 12 34 24 68 39 101 6 4 14 6 23 12 1 51 5 103 9 157-16 7-30 14-45 23-26-21-51-43-77-64zM919 594c36-32 36-32 72-36 55 70 55 70 59 117 3 21 7 46 10 71-86 18-86 18-121 4-20-3-39-5-56-9-16 4-31 8-44 11-7-53-11-105-15-155 31-1 61-2 95-3zM56 903c377-273 377-237 514-313 19-44 75-77 132-115 34-22 65-78 97-95 30-17 81-11 103-14 16 65-69 122-82 176-97 16-101 100-165 117-23 22-48 44-75 64-28 21-67 15-97 33-112 72-227 159-338 209-35 32-31 65-143 90l-2-125c16 0 36-26 56-27z">
            <text:p/>
          </draw:path>
        </draw:g>
        <draw:g>
          <draw:path draw:style-name="gr2" draw:layer="layout" svg:width="3.95cm" svg:height="3.911cm" svg:x="21.571cm" svg:y="2.088cm" svg:viewBox="0 0 3951 3912" svg:d="M1975 3912c1091 0 1976-876 1976-1956s-885-1956-1976-1956-1975 876-1975 1956 884 1956 1975 1956z">
            <text:p/>
          </draw:path>
          <draw:g>
            <draw:path draw:style-name="gr4" draw:layer="layout" svg:width="3.57cm" svg:height="2.43cm" svg:x="21.761cm" svg:y="2.276cm" svg:viewBox="0 0 3571 2431" svg:d="M3469 2359c66-185 102-383 102-590 0-64-3-127-10-189-71 57-153 69-240 51v49 575 21c52 25 102 52 148 83zM3561 1580c-95-888-854-1580-1775-1580-67 0-132 4-197 10 96 692-37 1415-172 2155 143-20 288-38 433-50 36-3 71-6 106-9v-426-57c-74 14-147 3-215-43 342-157 631-434 887-701 1 3 1 7 0 11 256 267 593 534 933 690zM853 260c-512 311-853 870-853 1509 0 234 46 458 130 662-12-926 301-1578 723-2171zM2062 1588h1139c-276-134-555-497-592-624-67 177-302 509-547 624z">
              <text:p/>
            </draw:path>
            <draw:path draw:style-name="gr5" draw:layer="layout" svg:width="2.842cm" svg:height="0.697cm" svg:x="22.336cm" svg:y="4.499cm" svg:viewBox="0 0 2843 698" svg:d="M2563 698c114-131 209-278 280-439-356-254-948-291-1558-239-447 39-903 126-1285 213 780 4 1873 67 2563 465z">
              <text:p/>
            </draw:path>
            <draw:path draw:style-name="gr5" draw:layer="layout" svg:width="2.445cm" svg:height="0.73cm" svg:x="22.364cm" svg:y="4.863cm" svg:viewBox="0 0 2446 731" svg:d="M2044 731c148-81 283-182 402-300-653-364-1689-426-2446-431 381 90 833 215 1275 382 265 100 526 216 769 349z">
              <text:p/>
            </draw:path>
            <draw:path draw:style-name="gr5" draw:layer="layout" svg:width="2.273cm" svg:height="0.901cm" svg:x="21.99cm" svg:y="4.911cm" svg:viewBox="0 0 2274 902" svg:d="M1556 902c256 0 498-54 718-149-214-112-441-211-671-298-580-218-1174-362-1603-455 306 538 888 902 1556 902z">
              <text:p/>
            </draw:path>
          </draw:g>
          <draw:g>
            <draw:polygon draw:style-name="gr4" draw:layer="layout" svg:width="0.784cm" svg:height="0.738cm" svg:x="21.809cm" svg:y="1.833cm" svg:viewBox="0 0 785 739" draw:points="392,0 485,282 785,282 542,457 635,739 392,564 150,739 242,457 0,282 299,282">
              <text:p/>
            </draw:polygon>
            <draw:polygon draw:style-name="gr4" draw:layer="layout" svg:width="0.784cm" svg:height="0.738cm" svg:x="21.214cm" svg:y="2.598cm" svg:viewBox="0 0 785 739" draw:points="392,0 485,282 785,282 542,457 635,739 392,564 150,739 242,457 0,282 299,282">
              <text:p/>
            </draw:polygon>
            <draw:polygon draw:style-name="gr4" draw:layer="layout" svg:width="0.784cm" svg:height="0.738cm" svg:x="21cm" svg:y="3.452cm" svg:viewBox="0 0 785 739" draw:points="392,0 485,282 785,282 542,457 635,739 392,564 150,739 242,457 0,282 299,282">
              <text:p/>
            </draw:polygon>
            <draw:polygon draw:style-name="gr4" draw:layer="layout" svg:width="0.784cm" svg:height="0.738cm" svg:x="21.073cm" svg:y="4.375cm" svg:viewBox="0 0 785 739" draw:points="392,0 485,282 785,282 542,457 635,739 392,564 150,739 242,457 0,282 299,282">
              <text:p/>
            </draw:polygon>
            <draw:polygon draw:style-name="gr4" draw:layer="layout" svg:width="0.865cm" svg:height="0.738cm" svg:x="23.626cm" svg:y="1.483cm" svg:viewBox="0 0 866 739" draw:points="433,0 535,282 866,282 599,457 701,739 433,564 165,739 267,457 0,282 330,282">
              <text:p/>
            </draw:polygon>
            <draw:polygon draw:style-name="gr4" draw:layer="layout" svg:width="0.784cm" svg:height="0.738cm" svg:x="24.528cm" svg:y="1.905cm" svg:viewBox="0 0 785 739" draw:points="392,0 485,282 785,282 542,457 635,739 392,564 150,739 242,457 0,282 299,282">
              <text:p/>
            </draw:polygon>
            <draw:polygon draw:style-name="gr4" draw:layer="layout" svg:width="0.784cm" svg:height="0.738cm" svg:x="25.119cm" svg:y="2.612cm" svg:viewBox="0 0 785 739" draw:points="392,0 485,282 785,282 542,457 635,739 392,564 150,739 242,457 0,282 299,282">
              <text:p/>
            </draw:polygon>
            <draw:polygon draw:style-name="gr4" draw:layer="layout" svg:width="0.784cm" svg:height="0.738cm" svg:x="25.382cm" svg:y="3.522cm" svg:viewBox="0 0 785 739" draw:points="392,0 485,282 785,282 542,457 635,739 392,564 150,739 242,457 0,282 299,282">
              <text:p/>
            </draw:polygon>
          </draw:g>
          <draw:g>
            <draw:path draw:style-name="gr6" draw:layer="layout" svg:width="0.038cm" svg:height="0.077cm" svg:x="23.023cm" svg:y="3.058cm" svg:viewBox="0 0 39 78" svg:d="M0 78l11-15-1-5c14-15 23-37 29-58-18 29-30 51-39 78z">
              <text:p/>
            </draw:path>
            <draw:path draw:style-name="gr6" draw:layer="layout" svg:width="0.031cm" svg:height="0.062cm" svg:x="22.58cm" svg:y="3.593cm" svg:viewBox="0 0 32 63" svg:d="M0 63l9-12-1-4c12-12 19-31 24-47-15 22-25 41-32 63z">
              <text:p/>
            </draw:path>
            <draw:path draw:style-name="gr6" draw:layer="layout" svg:width="0.038cm" svg:height="0.077cm" svg:x="23.044cm" svg:y="3.364cm" svg:viewBox="0 0 39 78" svg:d="M0 78l11-15-1-5c14-15 23-37 29-58-18 29-30 51-39 78z">
              <text:p/>
            </draw:path>
            <draw:path draw:style-name="gr6" draw:layer="layout" svg:width="0.031cm" svg:height="0.062cm" svg:x="22.597cm" svg:y="3.84cm" svg:viewBox="0 0 32 63" svg:d="M0 63l9-12-1-4c12-12 19-31 24-47-15 22-25 41-32 63z">
              <text:p/>
            </draw:path>
            <draw:path draw:style-name="gr6" draw:layer="layout" svg:width="0.012cm" svg:height="0.032cm" svg:x="22.492cm" svg:y="3.06cm" svg:viewBox="0 0 13 33" svg:d="M8 33c0-7-5-27 5-33l-13 11 3 22z">
              <text:p/>
            </draw:path>
            <draw:path draw:style-name="gr6" draw:layer="layout" svg:width="0.01cm" svg:height="0.026cm" svg:x="22.149cm" svg:y="3.594cm" svg:viewBox="0 0 11 27" svg:d="M6 27c0-6-4-22 5-27l-11 9 3 18z">
              <text:p/>
            </draw:path>
            <draw:path draw:style-name="gr6" draw:layer="layout" svg:width="0.016cm" svg:height="0.175cm" svg:x="22.591cm" svg:y="2.831cm" svg:viewBox="0 0 17 176" svg:d="M13 170l2-7c6-38-6-75-6-114-8-13 6-31-3-49-2 38-9 83-4 126 0 11 9 35 2 50 5 0 7-3 9-6z">
              <text:p/>
            </draw:path>
            <draw:path draw:style-name="gr6" draw:layer="layout" svg:width="0.012cm" svg:height="0.142cm" svg:x="22.23cm" svg:y="3.408cm" svg:viewBox="0 0 13 143" svg:d="M10 138l1-6c6-30-4-60-4-92-6-11 5-25-2-40-2 31-8 67-4 103 0 9 8 28 3 40 3 0 5-2 6-5z">
              <text:p/>
            </draw:path>
            <draw:path draw:style-name="gr6" draw:layer="layout" svg:width="0.052cm" svg:height="0.12cm" svg:x="23.147cm" svg:y="2.653cm" svg:viewBox="0 0 53 121" svg:d="M1 120c22 7 11-21 29-22l-5-4c17-26 20-64 28-94-12 9-9 22-14 33-13 29-45 53-38 87z">
              <text:p/>
            </draw:path>
            <draw:path draw:style-name="gr6" draw:layer="layout" svg:width="0.042cm" svg:height="0.097cm" svg:x="22.681cm" svg:y="3.263cm" svg:viewBox="0 0 43 98" svg:d="M1 97c18 6 9-16 24-18l-5-3c14-21 17-52 23-76-10 7-7 18-11 27-11 24-37 43-31 70z">
              <text:p/>
            </draw:path>
            <draw:path draw:style-name="gr6" draw:layer="layout" svg:width="0.015cm" svg:height="0.104cm" svg:x="22.722cm" svg:y="2.619cm" svg:viewBox="0 0 16 105" svg:d="M13 4v-4l-12 78c7 9-1 18-1 27 9-29 22-70 13-101z">
              <text:p/>
            </draw:path>
            <draw:path draw:style-name="gr6" draw:layer="layout" svg:width="0.012cm" svg:height="0.084cm" svg:x="22.337cm" svg:y="3.236cm" svg:viewBox="0 0 13 85" svg:d="M11 3l-1-3-10 63c7 8 0 15 0 22 7-23 17-56 11-82z">
              <text:p/>
            </draw:path>
            <draw:path draw:style-name="gr6" draw:layer="layout" svg:width="0.014cm" svg:height="0.024cm" svg:x="23.208cm" svg:y="2.6cm" svg:viewBox="0 0 15 25" svg:d="M0 25c5-1 8-6 13-7 0 1 1-15 2-18z">
              <text:p/>
            </draw:path>
            <draw:path draw:style-name="gr6" draw:layer="layout" svg:width="0.011cm" svg:height="0.019cm" svg:x="22.731cm" svg:y="3.22cm" svg:viewBox="0 0 12 20" svg:d="M0 20c4-1 7-4 11-5 0 1 1-13 1-15z">
              <text:p/>
            </draw:path>
            <draw:path draw:style-name="gr6" draw:layer="layout" svg:width="0.072cm" svg:height="0.148cm" svg:x="23.181cm" svg:y="2.453cm" svg:viewBox="0 0 73 149" svg:d="M67 0c-14 15-10 35-20 52-6 21-33 42-32 68-5 10-19 17-14 29 31-39 52-91 72-133-8-2-4-11-6-16z">
              <text:p/>
            </draw:path>
            <draw:path draw:style-name="gr6" draw:layer="layout" svg:width="0.058cm" svg:height="0.12cm" svg:x="22.708cm" svg:y="3.101cm" svg:viewBox="0 0 59 121" svg:d="M54 0c-11 12-8 29-16 42-4 16-27 35-26 55-4 8-16 13-11 24 25-32 41-74 58-108-6-1-3-9-5-13z">
              <text:p/>
            </draw:path>
            <draw:path draw:style-name="gr6" draw:layer="layout" svg:width="0.081cm" svg:height="0.159cm" svg:x="23.165cm" svg:y="2.389cm" svg:viewBox="0 0 82 160" svg:d="M53 53c-11 38-39 71-53 107 31-36 44-64 62-104-9-16 20-12 10-28-4 2-6-1-10-3l12-16h4c3-2 6-5 4-9-12 6-13 15-22 25l-2 1c17 11-6 16-5 27z">
              <text:p/>
            </draw:path>
            <draw:path draw:style-name="gr6" draw:layer="layout" svg:width="0.066cm" svg:height="0.129cm" svg:x="22.696cm" svg:y="3.05cm" svg:viewBox="0 0 67 130" svg:d="M43 43c-9 31-32 57-43 87 25-29 36-52 51-85-8-13 15-9 7-22-3 1-5-1-7-3l9-13h3c3-2 5-4 4-7-10 5-11 12-18 20l-2 1c13 9-5 13-4 22z">
              <text:p/>
            </draw:path>
            <draw:path draw:style-name="gr6" draw:layer="layout" svg:width="0.013cm" svg:height="0.041cm" svg:x="22.845cm" svg:y="2.378cm" svg:viewBox="0 0 14 42" svg:d="M14 0c-18 4-9 22-14 34l6 8c19-6-2-30 8-42z">
              <text:p/>
            </draw:path>
            <draw:path draw:style-name="gr6" draw:layer="layout" svg:width="0.011cm" svg:height="0.033cm" svg:x="22.436cm" svg:y="3.04cm" svg:viewBox="0 0 12 34" svg:d="M11 0c-14 3-7 18-11 28l5 6c16-5-2-24 6-34z">
              <text:p/>
            </draw:path>
            <draw:path draw:style-name="gr6" draw:layer="layout" svg:width="0.069cm" svg:height="0.117cm" svg:x="23.255cm" svg:y="2.271cm" svg:viewBox="0 0 70 118" svg:d="M24 65c1 12-11 21-13 33l-9 2c1 5 3 10-2 13l5 5c31-36 28-73 62-104 0-5 2-9 3-14-15 22-31 41-41 69z">
              <text:p/>
            </draw:path>
            <draw:path draw:style-name="gr6" draw:layer="layout" svg:width="0.056cm" svg:height="0.095cm" svg:x="22.769cm" svg:y="2.953cm" svg:viewBox="0 0 57 96" svg:d="M20 53c1 10-9 17-11 27l-7 1c0 5 2 8-2 12l4 3c25-30 23-59 51-85 0-4 1-7 2-11-12 18-26 34-33 56z">
              <text:p/>
            </draw:path>
            <draw:path draw:style-name="gr6" draw:layer="layout" svg:width="0.069cm" svg:height="0.117cm" svg:x="23.186cm" svg:y="2.127cm" svg:viewBox="0 0 70 118" svg:d="M0 113l5 5c31-36 28-73 62-104 0-5 2-9 3-14-15 22-31 41-41 69l-5-4c1 12-11 21-13 33l-9 2c1 5 3 10-2 13z">
              <text:p/>
            </draw:path>
            <draw:path draw:style-name="gr6" draw:layer="layout" svg:width="0.056cm" svg:height="0.095cm" svg:x="22.713cm" svg:y="2.836cm" svg:viewBox="0 0 57 96" svg:d="M0 93l4 3c25-30 23-59 51-85 0-4 1-7 2-11-12 18-26 34-33 56l-4-3c1 10-9 17-11 27l-7 1c0 5 2 8-2 12z">
              <text:p/>
            </draw:path>
            <draw:polygon draw:style-name="gr6" draw:layer="layout" svg:width="0.019cm" svg:height="0.018cm" svg:x="23.043cm" svg:y="3.512cm" svg:viewBox="0 0 20 19" draw:points="6,19 20,0 0,19">
              <text:p/>
            </draw:polygon>
            <draw:polygon draw:style-name="gr6" draw:layer="layout" svg:width="0.015cm" svg:height="0.015cm" svg:x="22.597cm" svg:y="3.961cm" svg:viewBox="0 0 16 16" draw:points="5,16 16,0 0,15">
              <text:p/>
            </draw:polygon>
            <draw:path draw:style-name="gr6" draw:layer="layout" svg:width="0.038cm" svg:height="0.075cm" svg:x="23.224cm" svg:y="1.667cm" svg:viewBox="0 0 39 76" svg:d="M39 0l-11 2c1 22-20 44-28 65l1 9c14-22 22-51 38-76z">
              <text:p/>
            </draw:path>
            <draw:path draw:style-name="gr6" draw:layer="layout" svg:width="0.031cm" svg:height="0.06cm" svg:x="22.743cm" svg:y="2.463cm" svg:viewBox="0 0 32 61" svg:d="M32 0l-9 1c1 18-17 36-23 53l1 7c11-18 18-41 31-61z">
              <text:p/>
            </draw:path>
            <draw:path draw:style-name="gr6" draw:layer="layout" svg:width="0.016cm" svg:height="0.053cm" svg:x="22.908cm" svg:y="2.247cm" svg:viewBox="0 0 17 54" svg:d="M5 54l3-1c5-10 9-21 0-30-2-9 14-13 6-23-12 2-11 21-14 34 3 6 5 13 5 20z">
              <text:p/>
            </draw:path>
            <draw:path draw:style-name="gr6" draw:layer="layout" svg:width="0.012cm" svg:height="0.043cm" svg:x="22.487cm" svg:y="2.934cm" svg:viewBox="0 0 13 44" svg:d="M3 44h4c3-9 6-18 0-25-3-7 10-11 4-19-10 1-8 18-11 27 3 6 3 11 3 17z">
              <text:p/>
            </draw:path>
            <draw:path draw:style-name="gr6" draw:layer="layout" svg:width="0.043cm" svg:height="0.073cm" svg:x="23.028cm" svg:y="2.903cm" svg:viewBox="0 0 44 74" svg:d="M44 0c-20 15-37 48-44 74 14-24 42-42 44-74z">
              <text:p/>
            </draw:path>
            <draw:path draw:style-name="gr6" draw:layer="layout" svg:width="0.035cm" svg:height="0.059cm" svg:x="22.585cm" svg:y="3.467cm" svg:viewBox="0 0 36 60" svg:d="M36 0c-17 12-31 39-36 60 12-20 34-34 36-60z">
              <text:p/>
            </draw:path>
            <draw:path draw:style-name="gr6" draw:layer="layout" svg:width="0.011cm" svg:height="0.046cm" svg:x="23.085cm" svg:y="2.86cm" svg:viewBox="0 0 12 47" svg:d="M0 47c12-10 8-32 12-47-12 9-8 31-12 47z">
              <text:p/>
            </draw:path>
            <draw:path draw:style-name="gr6" draw:layer="layout" svg:width="0.009cm" svg:height="0.037cm" svg:x="22.631cm" svg:y="3.431cm" svg:viewBox="0 0 10 38" svg:d="M0 38c10-7 7-26 10-38-10 8-7 26-10 38z">
              <text:p/>
            </draw:path>
            <draw:path draw:style-name="gr6" draw:layer="layout" svg:width="0.017cm" svg:height="0.046cm" svg:x="23.125cm" svg:y="2.773cm" svg:viewBox="0 0 18 47" svg:d="M3 47c4-12 23-28 12-47-12 10-19 29-12 47z">
              <text:p/>
            </draw:path>
            <draw:path draw:style-name="gr6" draw:layer="layout" svg:width="0.014cm" svg:height="0.037cm" svg:x="22.663cm" svg:y="3.36cm" svg:viewBox="0 0 15 38" svg:d="M2 38c4-9 19-23 10-38-10 8-15 23-10 38z">
              <text:p/>
            </draw:path>
            <draw:path draw:style-name="gr6" draw:layer="layout" svg:width="0.022cm" svg:height="0.025cm" svg:x="22.995cm" svg:y="3.565cm" svg:viewBox="0 0 23 26" svg:d="M23 3l-3-3-20 26c17 2 8-18 23-23z">
              <text:p/>
            </draw:path>
            <draw:path draw:style-name="gr6" draw:layer="layout" svg:width="0.018cm" svg:height="0.02cm" svg:x="22.558cm" svg:y="4.003cm" svg:viewBox="0 0 19 21" svg:d="M19 2l-3-2-16 21c13 2 6-15 19-19z">
              <text:p/>
            </draw:path>
            <draw:path draw:style-name="gr6" draw:layer="layout" svg:width="0.055cm" svg:height="0.119cm" svg:x="23.115cm" svg:y="2.616cm" svg:viewBox="0 0 56 120" svg:d="M27 53c-17 3-20 17-27 31l5 36c9-38 49-77 51-120-11 14-31 30-29 53z">
              <text:p/>
            </draw:path>
            <draw:path draw:style-name="gr6" draw:layer="layout" svg:width="0.045cm" svg:height="0.096cm" svg:x="22.655cm" svg:y="3.233cm" svg:viewBox="0 0 46 97" svg:d="M22 43c-14 2-17 14-22 25l4 29c8-31 40-62 42-97-9 11-25 24-24 43z">
              <text:p/>
            </draw:path>
            <draw:path draw:style-name="gr7" draw:layer="layout" svg:width="0.021cm" svg:height="0.043cm" svg:x="22.883cm" svg:y="3.758cm" svg:viewBox="0 0 22 44" svg:d="M21 0c-6 4-13 10-17 18-3 8-5 17-3 26 6-10 26-23 20-44z">
              <text:p/>
            </draw:path>
            <draw:path draw:style-name="gr7" draw:layer="layout" svg:width="0.017cm" svg:height="0.035cm" svg:x="22.467cm" svg:y="4.16cm" svg:viewBox="0 0 18 36" svg:d="M17 0c-5 3-10 8-14 14-3 6-4 15-3 22 6-8 23-19 17-36z">
              <text:p/>
            </draw:path>
            <draw:path draw:style-name="gr6" draw:layer="layout" svg:width="0.071cm" svg:height="0.11cm" svg:x="22.913cm" svg:y="3.65cm" svg:viewBox="0 0 72 111" svg:d="M0 109c21 11 14-18 33-16l-5-5c21-23 31-60 44-88-13 7-13 20-19 31-18 26-54 43-53 78z">
              <text:p/>
            </draw:path>
            <draw:path draw:style-name="gr6" draw:layer="layout" svg:width="0.058cm" svg:height="0.09cm" svg:x="22.491cm" svg:y="4.072cm" svg:viewBox="0 0 59 91" svg:d="M0 88c17 10 12-14 26-13l-3-3c17-19 26-49 36-72-11 6-10 16-16 25-15 21-44 35-43 63z">
              <text:p/>
            </draw:path>
            <draw:path draw:style-name="gr6" draw:layer="layout" svg:width="0.019cm" svg:height="0.048cm" svg:x="22.38cm" svg:y="3.485cm" svg:viewBox="0 0 20 49" svg:d="M11 49c2-2 4-6 9-5 0-14-29-23-11-36-2-2-6-4-5-8-9 7 0 35 7 49z">
              <text:p/>
            </draw:path>
            <draw:path draw:style-name="gr6" draw:layer="layout" svg:width="0.015cm" svg:height="0.039cm" svg:x="22.059cm" svg:y="3.939cm" svg:viewBox="0 0 16 40" svg:d="M9 40c2-3 3-5 7-5 0-11-23-18-8-28-3-2-5-3-5-7-7 6 0 29 6 40z">
              <text:p/>
            </draw:path>
            <draw:path draw:style-name="gr6" draw:layer="layout" svg:width="0.012cm" svg:height="0.03cm" svg:x="22.369cm" svg:y="3.446cm" svg:viewBox="0 0 13 31" svg:d="M5 0l-5 1 9 30c13-12-10-17-4-31z">
              <text:p/>
            </draw:path>
            <draw:path draw:style-name="gr6" draw:layer="layout" svg:width="0.01cm" svg:height="0.025cm" svg:x="22.05cm" svg:y="3.907cm" svg:viewBox="0 0 11 26" svg:d="M4 0h-4l7 26c11-10-8-14-3-26z">
              <text:p/>
            </draw:path>
            <draw:path draw:style-name="gr6" draw:layer="layout" svg:width="0.008cm" svg:height="0.026cm" svg:x="22.415cm" svg:y="3.396cm" svg:viewBox="0 0 9 27" svg:d="M5 27c8-2 1-15 1-23l-5-4c-5 13 15 15 4 27z">
              <text:p/>
            </draw:path>
            <draw:path draw:style-name="gr6" draw:layer="layout" svg:width="0.006cm" svg:height="0.021cm" svg:x="22.088cm" svg:y="3.866cm" svg:viewBox="0 0 7 22" svg:d="M4 22c6-2 1-13 1-19l-5-3c-3 10 13 13 4 22z">
              <text:p/>
            </draw:path>
            <draw:polygon draw:style-name="gr6" draw:layer="layout" svg:width="0.007cm" svg:height="0.026cm" svg:x="22.354cm" svg:y="3.377cm" svg:viewBox="0 0 8 27" draw:points="8,22 0,0 4,27">
              <text:p/>
            </draw:polygon>
            <draw:polygon draw:style-name="gr6" draw:layer="layout" svg:width="0.006cm" svg:height="0.021cm" svg:x="22.038cm" svg:y="3.851cm" svg:viewBox="0 0 7 22" draw:points="7,18 0,0 4,22">
              <text:p/>
            </draw:polygon>
            <draw:path draw:style-name="gr6" draw:layer="layout" svg:width="0.035cm" svg:height="0.038cm" svg:x="22.956cm" svg:y="3.599cm" svg:viewBox="0 0 36 39" svg:d="M10 39c11-8 1-37 23-29 0-4-1-8 3-10-12-2-29 22-36 35 3 0 7 0 10 4z">
              <text:p/>
            </draw:path>
            <draw:path draw:style-name="gr6" draw:layer="layout" svg:width="0.028cm" svg:height="0.03cm" svg:x="22.526cm" svg:y="4.031cm" svg:viewBox="0 0 29 31" svg:d="M8 31c10-6 1-29 19-23 0-3-1-6 2-8-9-2-23 18-29 29 3 0 6-1 8 2z">
              <text:p/>
            </draw:path>
            <draw:path draw:style-name="gr8" draw:layer="layout" svg:width="1.055cm" svg:height="4.889cm" svg:x="22.386cm" svg:y="1cm" svg:viewBox="0 0 1056 4890" svg:d="M1044 52c-27-1-33 117-63 101 1-9-7-20 2-26l-6-4 4-6c-4-6-10-5-16-4l5 5c-20 36-33 78-63 108l-5-5c13-30 26-60 45-89-4 1-11 1-12-4-6-14 4-20 12-30 2 3 4 1 7 1-5-1-8-5-13-8 3-25 22-45 21-71-7 0-16 7-21-2 2-6 2-12 5-18l-12 2c4 14-5 35-9 50-13 55 0 123-56 164 7 44-28 68-49 100-9 50-13 102-42 147-6-21 8-49 11-75l-2-10-4 6c-7-5-15-9-13-19l-4 6c25 16-14 48-11 75-4 20 3 44-7 64l5-7c16 36-6 73-22 107-19-23-1-49 0-73-4 7-14 14-12 23l-2 5-9 27c-7-12-25-18-21-37-5 25-9 49 0 72 14 45-29 58-37 93-1 6-2 13 0 21-6 13-18 17-28 25-8-3-7-12-8-20-5 24-13 48 4 68-9 31-4 69-28 92-15-8 1-21 1-31l-23 29c-9-4-6-16-8-24 12-8 14-26 16-39l-30 50c12 24-8 52-5 79 14 25 14 57-4 79-17-15-2-35-2-51-14 26-22 54-20 86-4 4-6 12-14 12-10-3-5-13-8-20-22 10 4 27 6 41-9 36-1 80-27 108-37-41 3-98-6-151l-6-4c13 26-7 43-11 64 15 6-2 18-2 22 8 23-1 43-7 63l-10 1c-6 43 11 72 5 114 19 9 4 33-3 48l-5 6c17 17-8 36-13 53-15 3-10-14-14-24-7-39 15-77-6-114 1-15 11-29 4-47-3 70-41 138-12 210 17 52-26 88-17 138-5-5-13-6-12-14 12-8-9-10-3-20 18-55-29-127 6-178-31-36 27-62-14-92l-4 5c12 25-6 54-10 80-8 22 31 42-3 53 8 2 7 9 8 14-1 17-28 6-17 24l11-9c11 12 8 14 1 28-5 6-9 14-19 13l6 4c1 19 12 54 6 78-9 6 3 13 8 19 15 10-1 31 11 40-6 44-3 96-17 133l-7-4c14-18-11-27-6-46-3-36 8-81-10-108 2-4 6-7 3-11 0-11-9-37-2-52l2-63c-7-3-9-9-13-14 1 9-5 27-5 38-12 21-6 56-9 84-10-7-7-23-10-35-25-6-12 18-18 29l6-6c6 2 5 9 7 14-11 7-20 19-34 21l-6 32c6-1 11-3 16 3l-18 18c-29-23-4-75-17-107 3-38-7-59-8-98-7 57 13 133-3 193 0 8 10 11 8 20l-4 5c17 7-10 19 9 26-7 4-5 10-4 15l6 5-9 12c13 7 8 39 13 50-5 8 0 16 3 26 1-3 2-5 5-6-15-8 1-21 1-31 19 29 37 65 40 98-15 28 3 72 3 98-15 20 12 36-7 54l5 4-8 11c0 11 9 37 2 52l-4 6c-30-24-4-64-19-91 0-23 0-47-5-72-4 2-7-1-11-4 7-29-10-64-3-93-5 12 0 35-21 34-18-13 1-28 4-42-7-37-2-77-11-108-8-15-12-32-17-50 0 46 7 93-2 136-24-35-16-68-26-111 1-9-7-19 2-26-4-3-8-5-7-9l5-7c-10-2-6-13-9-19-8 8 0 20 0 31v6c-3 43 14 89 14 133l5-6c18 14-18 20 5 35-12 27 15 50 10 72 3 12 2 41 13 56l3 93c-15 4-7-15-18-18 1-35 0-84-21-112l4-5c-11-8-16-24-16-40-4-19-9-61-14-92-8 9 4 23-5 32 15 7-1 17-2 26-5 3-8-1-11-3l1 10 5-3c4 2 8 1 7 7l-14 17c7 6 23 3 19 18-3 3-5 8-10 7 11 53 23 106 29 162 11 11-1 26 6 41 6 0 12-3 16 3-2 39 27 80 18 123-18-11-16-43-35-58 5-52-29-95-42-145-22 14-23-15-25-28-5-14 0-27 10-38l-24-22 9-12c-4-3-8-7-12-9 0 18-6 36 8 52-7 3-4 10-3 16 22 19-33 36-3 57-10 14 11 23 16 34-31 21 14 38-8 58l-28-47-4 5c3 3 7 5 7 10l-5 5c23 27 7 74 26 106 5 43 17 89 14 129-30 0-13-30-18-45-13-22-7-55-26-74-4-18 7-37-9-56l-5-4 4-7c-3-2-7-4-6-9l-11 1c1 6 3 12-2 17l-6 1c-1 9 7 13 14 18-12 30 15 64 24 96 4 56 22 97 11 150-5 2-8-2-11-4 14 25 9 74 35 99 3 9 1 35 12 45 5-2 7 1 11 4l-8 17c2-3 4-8 9-7 7 3 7 9 7 15-2 3-4 7-9 7l-6-5-4 6c10 5 14 13 14 24-7 10 19 22 5 36 3 38 35 64 30 100 7 2 6 8 8 15l-5 5 12 9c-3 3-5 7-10 6 38 42-2 95 21 138-21 35-7 78-10 116-9 31 12 51-5 79 3 84-117 1244-111 1327 0 37 1 87 2 130-4 4-6 13-14 12 20 2 12 36 17 45 0 19-1 37-1 55-2 44-4 87 2 132l-9 12c10 7 8 16 6 25l58-7c-2-55-4-111-6-167-3-77-6-154-7-228-1-105 49-627 103-1012 30-217 62-392 86-423 48-84 203-243 233-336-10 14-23 28-41 54l-9 8c14-42 33-68 38-112 25-21 24-61 59-66 8-38 25-72 48-105l-6-5c-32 24-39 60-71 94-26-12 0-36 3-53 20-14 11-35 25-50 33-69 70-109 79-183 18-13 7-32 19-45 34-69 75-123 105-192-3-4-4-8-4-10-6 8-13 17-21 24-11-5-5-18-4-26 22-50 54-101 68-150l-27 30c-4-3-7-5-7-10l9-11-6-5c57-38 27-121 76-167l-2-10c-54 78-73 183-137 254l7 4c-19 3-2 27-23 29 16 7-1 18-1 27l-16-3c2 5-2 8-4 11-4 2-7-2-11-4 7-15 14-30 23-45 12-32 19-69 41-89-4 11-14 29-11 35 24-43 50-85 72-132-7 3-12-5-17-8 22-48 45-95 63-144-5-10-15-17-15-30l-4 6 1 7c-24 43-49 92-75 139-28 10-32 43-48 64-9-15 4-37 13-54 27-7-49-32-22-38l1-2c23-50 14-116 33-172 12-18 45-46 27-71l-15 7c-16 35-24 81-59 103-8-26 17-55 25-82-1-6-3-12 3-16l10-2c-2-4 1-7 4-11 10-2 21-12 23-24 22-49 49-101 74-145l-4-21c-21 25-27 68-55 91-11-27 24-55 24-87 8-27 36-11 37-41-11-2-14 7-19 13-57-61 75-103 13-163l16-34 9 8c-3 3-3 8-1 12 18-14-10-70 39-57 33-45 60-100 90-149-36 25-50 71-82 95l-6-4c3-4 5-8 10-7-20-19 8-46 16-75l4-6c17-15 43-40 37-68 6-9 18-17 18-28l-12-9 8-12-12-11c-15 20-24 32-31 51 0 0-1 28-10 23-8-4 0-66 0-66 0 0 4-4 12-14 13 4 1 13 3 20 26-29 47-67 53-106-18 7 3 27-18 28-9-4-26-12-30-21-7 3-20-37-26-40 39-72 30-131 45-209l5-8c-7-14 4-16 5-34 38-79 13-237 105-281-3-26 10-47 16-70zM516 1719l16 11-28 75zM262 1703c5-1 10-1 13-4 5 22 10 47 18 66-12 25-3 57-11 80-12-10 5-22-4-35-27-29-12-73-16-107zM366 2467c-12 36-23 72-43 107-3-44 27-70 43-107zM214 2095c8 39 32 93 15 131 18-40-31-97-15-131zM200 2363c4-3 8 1 11 3 5 22 4 46-8 58 4-23 4-37-3-61zM103 2533l11-2c23 32 14 61 34 94-24-20-25-64-45-92zM143 2663c3-4 4-8 10-7l12 30c0 1 0 1 0 2l5 2 23 62c-18-11-45-76-50-89zM178 2611c-4-23 2-48 12-64 4 24 8 51-12 64zM182 2422c-14 3-11-12-8-20 10 2 5 14 8 20zM197 2489c-3-17-2-36 10-45-9 15 7 34-10 45zM272 2564c-12 37-23 73-43 108-3-45 27-71 43-108zM421 2635c-56 74-78 178-149 240l25-41c35-74 66-154 121-220-9-17 15-13 18-28 2 18-17 31-15 49zM431 2486c-3-45 27-71 43-108-12 37-23 73-43 108zM497 2086c-57 74-79 178-150 240l26-40c34-75 66-155 121-220-10-18 14-14 17-29 2 18-16 31-14 49zM523 1990c14-32 24-70 47-92-10 33-31 62-47 92zM493 1915l2 10c-7 6-10 17-19 18l40-89 30-38c6-14 12-26 23-32-31 43-36 95-76 131zM746 1941c6 26-15 48-21 66 1 11-8 15-15 20 16-28 24-61 36-86zM544 1459c5-20 16-48 34-56-12 18-5 51-34 56zM611 945c1-35-5-87 17-102l2 7v4c-10 29-5 62-19 91zM662 1260c-4-11-1-29 12-27-4 10-5 23-12 27zM817 1063c-27 3-3 38-30 51 14-28 10-70 41-84l2 10c-14 1-9 16-13 23z">
              <text:p/>
            </draw:path>
            <draw:path draw:style-name="gr6" draw:layer="layout" svg:width="0.009cm" svg:height="0.012cm" svg:x="23.382cm" svg:y="3.714cm" svg:viewBox="0 0 10 13" svg:d="M0 12c10 3 7-7 10-12-7 1-9 7-10 12z">
              <text:p/>
            </draw:path>
            <draw:path draw:style-name="gr6" draw:layer="layout" svg:width="0.007cm" svg:height="0.009cm" svg:x="22.872cm" svg:y="4.125cm" svg:viewBox="0 0 8 10" svg:d="M0 10c9 2 6-6 8-10-5 1-7 6-8 10z">
              <text:p/>
            </draw:path>
            <draw:path draw:style-name="gr6" draw:layer="layout" svg:width="0.034cm" svg:height="0.053cm" svg:x="23.363cm" svg:y="3.632cm" svg:viewBox="0 0 35 54" svg:d="M0 54c7-19 32-34 35-54-14 20-37 36-35 54z">
              <text:p/>
            </draw:path>
            <draw:path draw:style-name="gr6" draw:layer="layout" svg:width="0.027cm" svg:height="0.043cm" svg:x="22.856cm" svg:y="4.058cm" svg:viewBox="0 0 28 44" svg:d="M0 44c6-16 25-27 28-44-11 17-30 29-28 44z">
              <text:p/>
            </draw:path>
            <draw:polygon draw:style-name="gr6" draw:layer="layout" svg:width="0.013cm" svg:height="0.011cm" svg:x="23.328cm" svg:y="3.645cm" svg:viewBox="0 0 14 12" draw:points="13,0 0,12 14,3">
              <text:p/>
            </draw:polygon>
            <draw:polygon draw:style-name="gr6" draw:layer="layout" svg:width="0.01cm" svg:height="0.009cm" svg:x="22.828cm" svg:y="4.068cm" svg:viewBox="0 0 11 10" draw:points="11,0 0,10 11,3">
              <text:p/>
            </draw:polygon>
            <draw:path draw:style-name="gr6" draw:layer="layout" svg:width="0.01cm" svg:height="0.01cm" svg:x="23.4cm" svg:y="3.748cm" svg:viewBox="0 0 11 11" svg:d="M0 11l11-8-4-3c-2 4-5 8-7 11z">
              <text:p/>
            </draw:path>
            <draw:path draw:style-name="gr6" draw:layer="layout" svg:width="0.008cm" svg:height="0.008cm" svg:x="22.886cm" svg:y="4.152cm" svg:viewBox="0 0 9 9" svg:d="M0 9l9-7-4-2c-1 3-3 6-5 9z">
              <text:p/>
            </draw:path>
            <draw:path draw:style-name="gr9" draw:layer="layout" svg:width="0.904cm" svg:height="2.571cm" svg:x="22.612cm" svg:y="3.267cm" svg:viewBox="0 0 905 2572" svg:d="M824 274c-32 30-36 66-68 95-2-2-6-4-6-8 0 15-26 5-22 19-16-1-20 30-35 21 14-66 76-100 111-157 8 1 18 14 25 1l-19-18c7-5 9-18 19-15 12-30 44-58 49-87-8 2-12 14-24 10-15-16 11-21 13-38-4 2-7-1-9-3-4-10 16-8 2-17-4 0-6 3-7 5-18-11 8-20 4-33-14 12-26 22-29 40 5 0 10-2 13 2 2 7-4 10-7 14-7-4-16-2-25-1-26 19-34 44-51 67-24 7-30 41-51 60 2 7 1 15-6 20-6 2-14 0-13-6-4-24 10-43 26-61-4 2-6-1-9-3 5-11 19-31 29-40 34-20 60-59 87-84l-1-8c-36 14-51 65-88 79-9-3 0-10-1-16 12-31 43-42 58-76-21 10-41 24-58 43-8-9-5-24-8-36-18 25-17 60-37 82l-8-7c13-3 5-18 13-26l15-92c-6 44-39 82-31 131-10 12-5 47-29 36l-5-4 19-92c-14 38-30 87-52 129-21-9 0-33-10-53 3-22 10-43 22-63-10 15-25 23-22 46l-9 14c10 22-13 44-13 68 0 8-8 14-10 22l-14-7c3 5-4 8-6 13l-13 1c3 6-4 9-7 14-10-8-1-19-3-29l8-9c-9-8-1-20 0-29l14 3 12-35c17 16-8 31 1 49 7-22 20-47 5-70 6-16 14-31 24-44-2-17 10-29 8-46-22 9-3 36-24 48-16 11 0 30-20 43-2 15-7 27-17 35l-5-3c2-3 5-5 4-10l-5-3 4-4-5-4 15-14c-4-2-5-5-5-8-1 3-5 6-7 9-12-6 2-15-3-24-4 16-19 40-10 59-12 10-17 24-13 38-6 21-23 40-21 64-12 32-12 67-27 98-2 16-2 33-12 47-8-24 4-53 4-79-7-26 19-44 18-68-4 2-7-1-9-3 2-15 12-27 12-43l-4-3c16-2 23-24 29-32l-9-8-11 14c-18-7-14 22-26 31l5 5c-10 14-34 32-23 55 2-2 3-5 8-4 12 8-1 19-1 28-11 1-12 18-18 27l1 8c4 1 5-2 7-5 14 20-16 27-19 48l-10 59c11 2 16-12 19-19l9 7c-9 13-7 22-18 31-1-6-6 20-8 30 10 37 3 82-26 110-10-24 6-50 8-75l-14-15c-1 1-2 3-3 4l-22 37c1 5 1 8 6 10l-4 5c1 4 0 10 6 11-3 6-11 14-2 18l-8 8c4 40-35 68-21 110 16 23 13-17 23-19-1 4 3 6 5 8-4 25-10 43-8 70l-6-7c-2-2-5-5-8-3-9 21 1 57-4 78l-1 3c-1-3-5-16-5-18-2-2-5-5-8-3-10-13-7-32-1-45-4-15-16-25-22-39-14 5-2 25-3 38-15 30 7 56-7 86 19 20-7 28-11 41 0-19-16-32-7-51-6-13 2-37-14-48-6-1-8 6-11 10 2 9-1 22 7 28-12 56 13 113 19 171-3 16 0 28 13 40 4 0 6-3 8-6l4 4-11 9c-7 21 19 11 20 27-8 7-13 20-23 23 0-10 20-20 5-29-16 25-28 59-35 90l4 4c11-9 11-21 18-31 2 22-10 41-19 56-5-9 9-18-3-25-21 33-25 72-38 108l5 3-7 9c-8 14-14 37-3 46l7-9c1 19-11 40 2 57-32 121-50 244-75 367-4-24 13-46 5-67 13-66 27-131 40-197 2-28 22-51 16-81-9-10-1-23-8-32-14 29-9 64-22 93l4 4c-25 39-12 87-31 127l4 4c-12 34-15 71-25 105 1 16-14 33-4 46-23 80-24 166-38 248-5 15 1 33-8 46-9 50-5 108-28 151 2 13 18 23 8 37-21 37-9 91-22 134 2 15 5 40-11 55 3 2 5 5 9 3l1 8c-5-1-6 2-8 5 1-4-2-6-5-8l-7 9c5 4 9 10 17 7-3 39-5 77-8 114l47-5c2-23 4-47 7-69-8-4 0-12 3-17-7-26-4-53 11-71-1 1-2 1-3 1l-5-5c21-253 57-503 103-749l4-4c-5-11 5-29 8-42 11-77 24-152 49-224 31-21 30-64 35-98 22-38 22-83 54-118l-5-4c10-10 16-21 16-34-8-4 0-12 3-17 8-3 17-9 23-19-13-5 4-11-2-21-17 4-14 27-30 37 4 22-31 22-15 47-9 15-30 28-20 47 2 6-5 10-7 14-20-6-13 16-26 23-10-22 13-44 13-67 13-26 11-60 37-79 1-15 7-18 9-33 3 1 5 4 8 3l-9-8c18-26 17-62 45-83 20-15 46-20 62-44 13-1 20-16 31-24-1-29 31-42 47-63 3-6 11-10 10-17-24 7-37 45-62 39 73-85 132-166 211-229 14-18 28-37 45-50-23 11-38 42-62 40 56-60 94-116 141-185-5 4-20 2-13 12-88 98-167 217-268 304l-4-4c63-79 116-141 175-221l72-80c7-20 19-40 33-56 6-30 41-52 45-83-22 7-26 32-41 42l-5-4c19-44 52-63 71-107 22-28 48-54 55-86-28 36-72 73-81 113zM771 174c-7 22-27 31-35 53l-5-4c14-19 11-45 40-49zM224 1269c-9 16-6 39-19 51l21-72zM264 1256c-7 17-9 40-23 52 13-16 11-49 14-55 4 1 6 4 9 3zM399 862c0-16 15-25 25-35zM575 240l6 17c-4 8-2 23-14 26zM516 305l4 3c13-15 17-43 27-60-6 30-8 61-24 89l-4-4c13-12-18-15-3-28zM498 299c1 4 0 9 6 11l-7 40c0 7-7 24-10 32-3-29 7-55 11-83zM498 599c5-13 1-28 13-38 24-9 34-43 57-51-13 32-47 59-70 89zM563 469c6-17 18-48 37-53l-3 16v3c-7 18-24 20-34 34zM602 596c38-45 62-101 110-136-34 50-66 89-110 136z">
              <text:p/>
            </draw:path>
            <draw:g>
              <draw:path draw:style-name="gr10" draw:layer="layout" svg:width="0.67cm" svg:height="3.105cm" svg:x="21.987cm" svg:y="2.784cm" svg:viewBox="0 0 671 3106" svg:d="M664 33c-18 0-21 74-40 64 0-6-5-12 1-17l-4-2 3-4c-3-3-7-3-11-2l4 3c-13 23-21 50-40 68l-4-2c9-19 17-39 29-57-3 0-7 0-7-3-4-8 2-13 7-19 1 2 3 1 5 1-4-1-6-4-9-5 2-16 14-29 13-45-4-1-10 4-13-2 2-3 2-7 3-11l-7 1c3 9-3 22-7 32-7 35 1 78-35 104 5 28-17 43-31 64-5 32-7 64-26 93-5-14 4-31 6-48l-1-6-3 4c-4-4-9-6-8-12l-3 4c16 10-9 30-6 47-3 13 1 28-5 41l3-5c11 23-4 47-13 68-12-14-1-31 0-46-3 5-9 9-8 15l-1 3-6 17c-5-8-16-12-14-24-3 16-5 31 0 46 9 29-18 37-23 59-1 4-1 9 0 14-4 8-11 10-18 16-5-2-4-9-5-13-3 15-8 30 3 43-6 19-3 44-18 58-10-5 0-13 0-19l-14 18c-6-3-4-10-5-16 7-4 9-16 9-24l-18 32c8 15-5 33-3 50 9 16 9 36-3 50-10-10-1-22-1-33-9 17-14 35-13 55-2 3-3 8-8 8-7-2-4-9-6-13-14 7 3 17 4 26-5 23 0 51-17 69-23-26 3-63-3-96l-4-3c8 17-5 27-8 41 10 4-1 11-1 14 6 15-1 27-4 40l-6 1c-5 27 6 45 3 72 12 6 2 21-2 31l-3 3c11 11-6 23-9 34-10 3-6-9-8-15-5-25 9-49-4-72 0-10 7-19 2-31-2 45-26 88-7 134 10 33-17 56-11 88-3-3-9-4-8-9 8-5-6-7-2-13 12-35-18-81 4-113-19-23 17-40-9-59l-2 4c8 15-4 34-7 51-5 13 20 26-1 33 4 1 4 6 4 9 0 11-17 4-11 15l8-5c6 7 5 9 1 17-4 4-7 9-13 8l4 3c1 13 8 34 4 50-6 4 2 8 5 12 9 6 0 20 7 25-4 28-2 61-11 85l-4-3c9-12-7-17-4-29-2-23 5-52-6-69 1-2 3-4 2-7 0-7-7-23-2-33l1-40c-3-2-5-5-8-8 1 5-3 17-3 23-7 14-4 36-6 54-7-5-4-15-6-22-17-4-8 11-11 18l3-4c4 2 3 6 5 9-8 4-14 12-22 14l-5 19c5 0 8-1 11 3l-12 11c-18-14-2-48-10-68 2-24-5-38-5-62-5 36 8 84-2 123 0 5 6 6 5 12l-3 4c11 4-6 12 6 16-4 2-3 6-2 10l3 3-5 7c8 4 5 25 8 32-4 5 0 10 2 16 0-1 1-2 3-3-10-6 0-14 0-20 12 18 24 42 26 62-10 18 3 46 3 63-11 12 7 22-6 33l4 3-5 7c0 8 6 24 1 34l-3 3c-19-15-2-41-12-58 0-15 0-30-3-45-3 1-5-2-7-3 5-18-7-41-2-59-3 7 0 22-14 22-11-9 1-19 3-27-4-23-1-49-6-69-6-9-8-20-12-31 0 29 5 59-1 86-15-22-10-43-16-70 0-6-5-13 1-17-3-2-5-3-4-6l2-4c-6-1-3-9-5-13-5 6 0 14 0 21v3c-2 28 9 57 9 84l3-3c11 9-11 12 3 22-8 17 9 32 7 46 2 8 1 26 8 35l2 59c-10 3-4-9-12-11 1-23 0-53-13-71l2-4c-6-5-10-15-10-25-2-11-5-39-8-58-6 6 2 15-4 20 10 5-1 11-1 17-3 1-5-1-7-3l1 7 3-2c2 2 5 1 4 4l-8 11c4 4 14 3 11 12-1 2-3 5-6 4 7 34 15 68 18 103 7 7 0 17 4 26 4 0 8-2 11 2-2 25 17 51 11 78-12-7-10-27-22-37 3-32-19-60-27-92-14 9-14-9-16-18-3-9 0-16 7-24l-16-13 6-8c-3-2-5-4-7-6-1 0-1 0-1 0 1 11-4 23 5 33-4 3-2 7-2 10 15 12-20 23-1 37-6 8 6 14 10 21-20 14 8 25-5 37l-18-30-3 4c2 1 5 2 5 5l-3 4c14 17 4 47 16 67 3 27 11 56 9 82-20 0-8-19-11-28-9-14-5-36-17-47-2-12 4-25-5-36l-4-3 3-4c-3-1-5-2-4-6l-7 1c1 4 2 8-1 10l-4 1c0 6 4 8 8 12-7 19 10 40 16 61 3 36 14 62 7 95-3 1-5-2-7-3 9 16 6 48 22 64 2 5 1 22 8 28 3-1 5 1 6 3l-4 10c1-2 2-4 5-4 5 2 5 6 5 10-1 1-2 4-6 4l-4-3-2 3c6 3 8 9 8 16-4 6 13 13 4 23 2 24 22 41 19 63 4 2 4 6 5 9l-3 4 7 5c-1 2-3 5-6 5 24 26-1 59 13 87-13 22-4 50-6 74-6 19 8 32-3 50 2 53-74 790-71 843 0 23 1 55 2 82-3 3-4 8-9 8 13 1 7 22 11 28 0 12-1 24-1 35-1 28-3 56 1 84l-5 7c6 5 5 11 4 17l36-4c-1-36-2-71-4-107-1-49-3-98-4-145-1-67 31-398 65-642 19-138 39-249 55-269 31-53 129-154 149-213-7 8-15 18-26 34l-6 5c8-27 21-43 24-71 16-13 15-38 38-42 4-24 15-45 29-67l-3-3c-21 16-24 38-45 59-17-7 0-22 2-33 12-9 7-22 15-32 22-44 45-69 51-117 11-7 4-19 12-28 21-43 47-77 66-121-2-4-3-6-3-7-3 6-7 11-12 15-8-3-4-11-3-16 14-32 35-65 44-96l-18 20c-2-2-5-3-4-6l5-8-3-3c36-24 17-77 48-106l-1-6c-35 49-47 116-87 161l4 2c-12 2-1 18-14 19 9 4-1 12-1 17l-11-2c2 3-1 5-2 7-3 1-5-1-7-2 4-10 9-20 14-29 8-20 12-44 26-56-2 7-9 18-6 21 15-26 32-54 45-83-5 2-7-3-11-5 15-31 30-61 41-92-3-6-9-10-9-18l-3 3 1 5c-16 27-32 58-48 88-19 6-21 27-31 41-6-10 3-24 8-35 17-4-31-20-14-24l1-1c14-32 8-74 21-109 8-12 28-30 17-46l-10 5c-10 23-15 52-37 65-5-16 11-34 16-52 0-4-2-7 2-10l6-1c-1-2 1-5 3-7 6-2 13-8 14-15 14-32 31-64 47-93l-2-13c-14 16-18 43-35 59-7-18 15-36 15-56 5-18 23-7 24-26-7-1-9 4-13 8-36-38 49-65 9-104l10-21 6 5c-2 2-2 5-1 7 12-8-6-43 26-36 20-28 37-63 56-94-23 15-31 45-52 60l-3-3c2-2 3-4 6-4-13-12 5-29 10-48l3-3c10-10 27-25 23-43 4-6 11-12 11-19l-7-5 5-7-8-8c-9 13-15 21-20 33 0 0 0 18-5 14-5-3-1-41-1-41 0 0 3-3 8-10 8 3 0 9 1 13 17-18 31-42 35-67-12 4 1 17-12 18-6-3-17-8-18-14-5 2-14-23-17-25 24-45 18-84 28-132l3-6c-4-9 3-10 4-21 23-50 7-151 66-179-2-16 7-30 10-45zM328 1092l10 7-17 47zM166 1081c4 0 7 0 9-2 3 14 6 29 11 42-7 15-2 36-7 51-8-7 3-14-2-23-18-18-8-45-11-68zM233 1567c-8 23-15 46-28 68-2-28 18-45 28-68zM135 1330c6 25 21 59 11 83 11-25-21-61-11-83zM126 1500c4-1 6 1 8 2 3 14 2 29-5 38 3-15 2-24-3-40zM66 1609l6-1c15 19 9 38 22 59-16-13-16-41-28-58zM90 1691c2-2 3-5 7-4l8 19v1l3 1 14 40c-11-7-28-48-32-57zM113 1658c-3-15 2-31 7-41 3 16 5 33-7 41zM116 1538c-10 2-8-8-6-12 7 1 4 8 6 12zM125 1580c-2-10-2-22 6-28-5 10 5 22-6 28zM173 1629c-8 23-15 46-28 67-1-28 18-44 28-67zM268 1673c-36 48-50 113-95 153l16-26c22-47 42-98 77-140-6-11 9-8 11-18 2 12-11 20-9 31zM274 1578c-2-28 18-45 27-68-7 23-14 47-27 68zM316 1325c-36 47-50 113-95 152l16-25c22-48 42-98 77-140-6-11 9-9 11-18 1 11-11 19-9 31zM332 1264c9-21 15-45 30-58-7 20-20 39-30 58zM313 1215l1 8c-4 3-5 10-11 11l25-56 18-25c5-9 9-16 15-20-19 27-22 61-48 82zM474 1233c3 16-9 30-14 42 1 6-5 9-9 12 10-18 15-38 23-54zM345 927c4-13 11-30 22-36-7 12-4 32-22 36zM388 600c1-22-3-55 11-64l2 4-1 2c-6 19-3 40-12 58zM421 800c-3-7-1-18 7-17-2 6-3 15-7 17zM519 675c-17 2-2 24-19 32 9-17 6-44 27-53l1 6c-9 1-6 10-9 15z">
                <text:p/>
              </draw:path>
              <draw:path draw:style-name="gr11" draw:layer="layout" svg:width="0.574cm" svg:height="1.633cm" svg:x="22.159cm" svg:y="4.224cm" svg:viewBox="0 0 575 1634" svg:d="M523 174c-20 19-23 42-43 60-2-1-4-2-3-4-1 9-17 3-15 11-10-1-12 19-22 13 9-41 49-63 70-99 6 0 12 9 16 1l-11-12c4-3 5-11 12-9 7-19 28-37 30-56-5 2-7 9-15 7-9-11 7-13 8-24-2 1-3-1-5-3-3-6 10-4 2-10-3 0-5 2-6 3-10-8 6-13 4-21-10 8-17 13-19 25 3 0 6-1 8 2 2 4-3 6-4 8-5-2-10-1-16 0-17 12-22 28-32 42-15 5-20 26-33 38 1 5 1 10-4 13-4 1-9 1-8-4-2-15 6-27 17-38-3 1-4-1-6-2 3-8 12-20 18-26 21-12 38-37 55-53v-5c-23 9-33 41-55 50-7-2-1-6-2-10 8-19 28-27 37-49-13 7-26 16-36 28-6-6-4-15-6-23-11 16-11 38-23 53l-6-5c9-2 4-12 9-17l10-58c-5 28-25 52-21 83-6 7-2 30-18 23l-3-2 12-59c-9 25-19 55-33 82-13-6 0-21-6-33 2-14 6-28 14-41-7 9-16 15-15 29l-5 9c6 14-8 28-8 43-1 6-5 9-7 14l-8-4c2 3-3 5-4 8l-8 1c1 4-3 5-5 9-6-5-1-13-2-19l5-6c-6-5 0-12 1-18l8 2 8-22c11 10-6 20 1 31 4-14 12-30 3-45 3-10 8-19 15-27-1-11 6-19 5-29-14 5-2 22-16 30-9 7 0 19-12 27-1 10-4 17-11 22l-3-2c2-1 3-3 2-5l-3-2 3-3-4-2 10-10c-2-1-3-3-3-5 0 2-3 4-4 6-8-4 1-9-2-15-3 10-12 26-7 37-7 7-11 16-7 24-5 14-16 26-14 41-8 20-8 43-17 62-1 10-1 21-8 30-5-16 2-33 2-50-4-17 12-28 12-43-2 1-4-1-5-2 1-10 7-17 7-27l-3-2c10-1 15-16 19-21l-6-5-7 9c-11-4-9 14-17 20l4 3c-7 9-22 20-15 35 1-1 2-4 5-3 7 6-1 12-1 18-7 1-8 12-11 17v5c3 1 4-1 5-3 9 13-10 18-12 30l-7 38c8 1 11-7 12-12l6 5c-5 8-4 13-11 19 0-4-4 13-6 19 7 24 2 52-16 70-6-15 4-32 6-48l-9-9c-1 1-2 2-2 2l-14 24c0 3 1 5 3 7l-2 2c0 3 0 7 4 8-2 3-7 8-2 10l-5 6c3 26-22 43-13 70 10 15 9-10 15-12-1 3 1 4 3 5-3 16-7 28-5 45l-3-5c-2-1-4-3-6-2-6 14 0 36-3 50l-1 2c0-2-2-10-2-12-2-1-3-3-6-2-6-8-4-20 0-29-2-9-11-15-14-24-9 3-1 16-2 24-10 19 5 36-5 55 13 12-4 17-7 26 0-12-10-21-4-33-4-7 1-23-9-30-3 0-4 4-7 6 2 6 0 14 5 18-8 36 8 72 12 109-2 9 0 17 8 25 2 0 4-2 5-3l3 2-8 6c-4 13 13 7 13 17-4 5-8 12-14 14 0-6 13-12 3-18-10 16-18 37-22 57l2 2c7-5 8-12 12-19 1 13-7 26-12 35-4-5 5-11-2-15-14 21-16 45-24 68l3 2-5 5c-5 9-9 24-2 30l5-6c0 12-7 25 1 36-20 77-32 156-47 233-3-15 8-29 3-42 8-42 17-83 25-125 1-18 14-32 10-51-5-7 0-15-5-21-9 19-6 41-14 59l3 3c-16 24-7 55-20 80l3 3c-8 21-10 45-17 67 1 10-8 20-2 29-14 51-15 105-24 157-4 10 0 21-5 29-6 33-3 69-18 97 2 8 11 14 5 23-13 24-5 58-14 85 1 10 4 25-7 35 2 1 3 3 6 2v5c-2-1-3 1-5 3 1-2-1-4-3-5l-4 6c3 2 6 6 11 4-2 25-3 49-5 73l30-3c1-15 2-30 4-44-5-2 0-8 1-11-4-17-2-34 8-45 0 0-1 0-2 0l-3-3c13-160 36-319 65-476l2-2c-3-7 4-18 6-27 6-48 15-96 31-142 20-13 19-41 22-63 14-24 14-52 34-74l-3-2c6-7 10-14 11-22-6-3 0-8 1-11 5-2 11-6 15-12-9-3 3-7-2-13-10 2-8 16-18 23 3 14-20 14-10 30-5 9-19 18-13 30 2 3-2 5-4 8-13-4-8 11-17 15-6-14 8-28 9-43 8-16 7-38 23-49 1-10 4-13 6-22 1 1 3 3 5 2l-6-4c12-18 11-40 29-53 13-10 29-13 39-28 9-1 13-10 20-15 0-19 20-27 29-40 3-4 8-7 7-12-15 5-23 29-40 26 47-55 85-106 135-147 9-11 18-23 28-31-14 7-24 27-39 25 35-38 60-73 90-117-3 3-13 1-9 8-55 62-105 137-169 193l-4-3c40-50 75-89 111-141l47-50c4-13 12-26 21-35 3-20 26-34 28-54-14 5-17 21-26 27l-3-2c12-28 33-40 45-68 14-18 30-35 35-55-18 23-46 47-52 72zM490 110c-4 15-18 20-23 34l-2-2c8-12 6-29 25-32zM142 806c-6 10-4 25-12 32l13-46zM168 798c-5 11-6 25-15 33 8-11 7-31 9-35 2 1 4 3 6 2zM253 547c0-10 10-15 16-22zM365 153l4 10c-3 5-1 14-9 16zM327 193l3 3c8-10 11-28 17-39-3 20-5 39-15 57l-3-2c9-8-11-10-2-19zM316 190c1 2 0 6 4 7l-4 25c-1 5-5 15-7 21-1-19 5-35 7-53zM316 380c3-8 1-17 9-24 15-6 21-27 35-32-7 20-29 37-44 56zM358 297c4-10 11-30 23-33l-2 10v3c-4 11-15 12-21 20zM382 379c25-29 40-65 70-87-22 32-42 57-70 87z">
                <text:p/>
              </draw:path>
            </draw:g>
          </draw:g>
          <draw:path draw:style-name="gr4" draw:layer="layout" svg:width="1.934cm" svg:height="2.003cm" svg:x="26.765cm" svg:y="2.875cm" svg:viewBox="0 0 1935 2004" svg:d="M275 101c0 15-2 29-7 42s-11 25-21 34c-5 5-11 11-18 15-6 5-14 9-22 12-7 4-16 6-25 8-10 2-20 3-32 3h-42v104h-81v-319h125c19 0 35 2 48 5 14 3 26 8 37 16 12 8 22 18 28 32 7 13 10 29 10 48zM192 103c0-9-2-17-7-24-4-6-9-11-15-13-8-4-15-5-22-6-7 0-17-1-29-1h-11v96h6c7 0 14 0 21 0s13-1 18-2c4 0 9-2 14-4 4-2 8-4 11-7 5-5 9-11 11-16 2-6 3-14 3-23zM443 123h-2c-3-1-6-1-10-2-3 0-7 0-12 0-11 0-22 2-33 7s-21 12-30 21v170h-41v-239h41v36c14-14 28-23 38-28 12-6 22-8 32-8 5 0 8 0 10 0s4 1 7 1zM672 200c0 40-10 71-29 93-21 22-46 33-79 33-34 0-60-11-80-34-19-23-29-53-29-92 0-41 11-72 30-94 20-22 46-33 79-33s58 11 79 33c19 22 29 53 29 94zM630 200c0-31-6-54-17-70-12-14-28-22-49-22-22 0-38 8-49 22-12 16-17 39-17 70 0 30 5 53 17 68 11 16 27 23 49 23 21 0 37-7 49-23 11-15 17-37 17-68zM859 255v-132c-9-5-19-9-27-11-9-2-18-3-26-3-21 0-37 8-49 23s-18 36-18 64c0 27 5 47 14 61s23 21 43 21c11 0 22-2 33-6s22-10 30-17zM723 358c2 1 6 3 11 4 6 2 12 4 19 6s14 4 21 5c6 1 13 1 20 1 13 0 24-1 32-4 9-4 16-9 21-14 5-6 8-13 10-21 1-7 2-17 2-26v-21c-10 9-21 16-32 21-10 4-24 6-39 6-28 0-50-10-66-30-17-20-25-50-25-88 0-20 3-37 9-52 5-16 13-29 22-40 10-10 20-18 33-24 12-5 25-8 38-8s24 2 33 4c9 3 18 7 27 13l3-10h38v212c0 41-9 71-27 90s-45 28-82 28c-12 0-24-1-36-3-13-1-24-4-35-7v-42zM1088 123h-2c-3-1-6-1-10-2-3 0-7 0-12 0-11 0-22 2-33 7s-21 12-31 21v170h-41v-239h41v36c15-14 29-23 40-28 10-6 21-8 32-8 4 0 7 0 9 0s4 1 7 1zM1248 261v-67c-10 1-23 2-37 3-15 2-27 4-36 7-11 3-20 8-27 15-7 6-11 16-11 28 0 14 4 24 12 32 8 7 19 10 35 10 12 0 24-3 34-8s20-13 30-20zM1248 294c-4 2-8 6-14 10-6 5-11 8-16 11-7 3-14 6-21 8s-16 3-28 3c-10 0-20-1-29-6-9-3-16-8-23-15-7-6-12-15-16-24-4-10-6-20-6-31 0-17 4-31 11-42 7-12 18-21 34-29 13-6 29-10 48-12 18-2 38-4 60-5v-8c0-9-2-17-5-23s-7-10-12-13c-5-4-11-6-19-7s-15-2-23-2c-10 0-21 2-33 4-13 4-26 8-39 13h-2v-41c8-2 18-5 32-7 14-3 28-4 42-4 17 0 31 1 42 4 11 2 22 7 31 13 9 7 15 16 20 26 4 11 6 24 6 38v164h-40zM1620 319v-138c0-11 0-22-1-31s-2-17-5-22c-3-6-7-10-13-12-5-3-12-5-22-5-8 0-17 3-26 8-10 5-20 12-30 22 0 3 0 5 0 9 1 3 1 7 1 12v157h-41v-138c0-11-1-22-2-31 0-9-2-17-5-22-3-6-7-10-12-12-5-3-13-5-22-5s-18 3-28 9c-10 5-19 12-28 21v178h-40v-239h40v26c11-10 22-19 32-24 10-6 22-9 34-9 15 0 27 3 39 10 10 6 19 17 25 31 12-13 24-24 36-31 11-6 24-10 38-10 11 0 20 2 29 5 8 3 16 8 22 16 6 7 11 16 15 27 3 10 5 24 5 41v157zM325 851h-98l-91-118h-29v118h-80v-320h129c18 0 34 1 47 3 14 2 26 7 37 14 12 7 21 16 28 28 7 11 10 25 10 42 0 25-5 45-17 60-11 16-26 27-44 37zM195 629c0-8-2-15-5-21s-8-10-16-14c-5-2-10-3-17-4-6 0-14-1-23-1h-27v87h24c11 0 20-1 28-2 8-2 15-5 20-9s9-9 12-14c3-6 4-13 4-22zM545 730c0 41-10 72-30 94-19 22-46 33-78 33-34 0-61-11-80-34s-29-53-29-93c0-39 10-71 30-93s46-33 79-33c32 0 59 11 78 33 20 22 30 54 30 93zM503 730c0-30-6-53-18-69-11-15-27-22-48-22s-38 7-49 22c-12 16-18 39-18 69 0 31 6 54 18 69 11 16 28 23 49 23 20 0 37-7 48-23 12-15 18-38 18-69zM746 851h-178v-30l126-177h-121v-33h170v28l-127 178h130zM1078 611l-61 240h-38l-60-185-59 185h-37l-62-240h42l43 185 58-185h33l60 185 40-185zM1313 730c0 41-10 72-29 94-20 22-46 33-79 33s-60-11-79-34-29-53-29-93c0-39 10-71 30-93 19-22 46-33 78-33 33 0 59 11 79 33 19 22 29 54 29 93zM1271 730c0-30-5-53-17-69-11-15-28-22-49-22s-37 7-49 22c-11 16-17 39-17 69 0 31 6 54 17 69 12 16 28 23 49 23s37-7 49-23c12-15 17-38 17-69zM1421 857c0 28-7 49-22 63s-35 22-61 22c-5 0-10-1-15-1-6-1-11-2-17-2v-36h2c4 0 7 1 11 2 4 0 8 1 11 1 11 0 20-2 27-4 7-3 12-7 15-13 4-5 6-11 7-20 1-7 2-17 2-28v-197h-44v-33h84zM1421 570h-46v-41h46zM1669 851h-41v-27c-12 11-24 19-36 24-11 6-23 9-37 9-11 0-21-1-30-5-10-4-17-9-25-16-6-8-12-17-16-28-4-12-5-25-5-42v-155h41v136c0 13 0 23 1 32 1 8 3 16 6 22s8 11 14 13c5 3 14 5 24 5s21-3 32-9c11-5 22-12 31-20v-179h41zM321 1222c0 52-14 93-42 122-28 30-66 45-115 45-48 0-87-16-114-45-28-30-42-71-42-122s14-92 42-122c27-30 66-44 114-44 49 0 87 14 115 44s42 71 42 122zM237 1222c0-19-2-35-6-49-4-13-9-24-16-33-7-8-15-15-24-19-8-3-17-5-27-5s-18 1-27 5c-8 4-16 10-23 19-7 8-12 19-16 33-5 14-7 30-7 49 0 20 2 36 7 49 3 13 8 24 16 32 6 10 14 16 23 19 9 4 18 6 27 6 10 0 19-2 28-6s17-10 23-19c7-9 13-20 16-32 4-13 6-29 6-49zM526 1262c0-30-5-51-13-66-9-15-23-22-43-22-11 0-22 2-34 8-11 5-21 11-30 19v138c10 5 19 8 27 10s17 3 26 3c21 0 37-7 49-21 12-15 18-38 18-69zM568 1258c0 39-10 71-29 95s-43 36-72 36c-13 0-25-2-34-5s-19-8-27-13l-3 11h-38v-334h41v119c10-9 21-16 33-23 12-6 26-9 41-9 27 0 49 11 65 33 15 21 23 52 23 90zM676 1388c-16 0-31-2-46-7-14-4-26-9-35-14v-45h2c4 3 8 6 13 9 4 4 10 7 19 11 6 3 14 5 22 8 9 2 17 4 26 4 7 0 14-1 21-3 8-1 13-3 16-6 6-3 9-6 12-10 2-3 3-9 3-17 0-9-3-17-8-21-5-5-14-9-28-12-5-2-12-4-20-5-9-2-16-4-24-6-18-5-32-13-40-24-8-12-13-25-13-41 0-21 8-39 25-52 16-14 39-21 66-21 13 0 27 2 40 5 14 3 26 8 35 13v43h-2c-11-9-22-15-35-19-13-5-26-7-39-7s-25 2-34 8c-9 5-14 14-14 25 0 10 3 18 8 23 6 4 15 8 27 11 6 2 12 4 20 5 7 2 15 4 23 6 18 4 32 11 41 22 9 10 14 24 14 42 0 10-2 20-7 29-4 9-10 17-18 24s-18 13-29 16c-11 4-25 6-41 6zM968 1382h-178v-30l126-177h-121v-33h170v29l-127 177h130zM1142 1323v-67c-10 1-22 2-37 4s-27 4-36 6c-11 3-20 8-27 15s-10 17-10 29c0 13 3 24 11 31s19 10 35 10c13 0 24-2 34-8 11-5 20-12 30-20zM1142 1357c-4 2-8 5-14 10-5 4-11 7-16 10-7 4-14 7-21 9s-16 3-28 3c-10 0-19-2-29-6-8-4-16-9-23-16-7-6-12-15-16-24-3-10-6-20-6-30 0-17 4-32 11-43 7-12 18-21 34-28 13-6 29-10 48-13 18-2 39-4 60-5v-7c0-10-2-18-5-23-2-7-7-11-12-14s-11-5-19-6-15-2-23-2c-9 0-21 1-33 4-13 3-25 7-38 12h-3v-41c8-2 19-5 33-7 14-3 27-4 41-4 17 0 31 1 42 4 12 2 22 8 31 14 9 7 16 15 20 26 4 10 7 23 7 38v164h-41zM1368 1185h-2c-3-1-6-1-10-1-3 0-7-1-12-1-11 0-22 3-33 7-11 5-21 12-31 21v171h-41v-240h41v36c15-13 28-22 39-28 11-5 22-8 32-8 4 0 8 0 10 0s4 1 7 1zM1599 1262c0 40-10 72-29 94-20 22-46 33-79 33-34 0-60-12-80-34-19-23-29-54-29-93 0-40 11-71 30-94 20-22 46-33 79-33s59 11 79 33c19 22 29 54 29 94zM1557 1262c0-31-6-54-17-69-12-15-28-23-49-23-22 0-38 8-49 23-12 15-17 38-17 69 0 30 5 53 17 69 11 15 27 23 49 23 21 0 37-8 49-23 11-15 17-38 17-69zM1558 1022l-59 81h-32l39-81zM1935 1142l-62 240h-38l-59-185-59 185h-37l-62-240h42l43 186 58-186h33l59 186 40-186zM443 1593l-82 320h-88l-52-198-50 198h-89l-82-320h84l45 214 54-214h80l51 215 47-215zM521 1913h-41v-240h41zM524 1633h-47v-42h47zM686 1918c-39 0-69-10-90-32-21-21-32-52-32-92 0-39 10-70 31-93s48-35 81-35c15 0 29 2 40 7 12 4 22 11 30 20 9 9 16 20 20 34 5 13 7 29 7 48v22h-168c0 28 8 49 22 64s34 22 58 22c10 0 19-1 27-3 9-2 16-4 23-8 8-3 14-6 19-9s9-6 12-9h3v44c-5 2-11 4-18 7s-13 5-19 7c-8 2-15 4-22 5-6 1-14 1-24 1zM733 1766c0-11-1-20-3-28-3-8-6-14-10-20-5-6-11-11-19-14-7-3-16-4-27-4s-20 1-28 5c-8 3-14 7-20 13-7 7-11 14-14 21-3 8-6 17-7 27zM881 1920c0 27-8 48-23 62-15 15-35 22-61 22-4 0-9 0-15-1-5 0-11-1-17-2v-36h3c3 1 7 1 10 2 4 1 8 1 11 1 11 0 20-1 27-4s12-7 16-12c3-6 5-12 6-20s2-17 2-29v-196h-44v-34h85zM881 1633h-46v-42h46zM1005 1919c-16 0-30-2-45-7-14-4-26-9-35-14v-45h2c3 3 7 6 12 9 5 4 11 7 19 10 7 4 15 6 23 9 8 2 17 4 26 4 7 0 13-1 21-3 7-1 13-3 17-6 5-3 8-6 11-10 2-4 3-9 3-17 0-9-3-17-8-22-5-4-15-8-28-12-5-1-12-2-21-4-8-2-16-4-23-6-19-5-32-13-41-24-8-11-12-25-12-41 0-21 8-39 25-53 17-13 38-20 66-20 13 0 27 2 41 5 13 4 24 8 34 13v43h-2c-11-9-23-15-35-20-13-4-26-7-39-7-14 0-25 3-34 9-10 5-14 14-14 25 0 10 3 18 8 22 6 5 15 10 27 13 6 1 13 3 20 4 7 2 16 3 23 5 18 5 32 13 41 23s13 24 13 42c0 10-2 20-6 29s-10 17-18 24c-9 7-18 12-29 16s-25 6-42 6zM1339 1913h-53l-91-116-16 16v100h-40v-335h40v196l96-101h51l-100 100zM1401 1913h-40v-240h40zM1404 1633h-47v-42h47zM1557 1918c-16 0-31-2-45-7s-26-13-36-23c-10-11-18-24-24-40-5-15-7-33-7-55 0-21 2-39 8-54s13-29 23-39c9-11 21-18 36-24 14-6 29-9 45-9 14 0 27 2 39 6s23 8 33 13v45h-2c-3-2-7-5-11-8-5-4-11-7-17-10s-12-5-20-7-15-3-22-3c-21 0-38 7-51 23s-19 38-19 67 6 51 18 67c12 15 30 23 52 23 13 0 26-3 38-8s23-12 32-21h2v45c-4 2-9 4-15 7s-12 5-17 6c-7 2-13 4-18 5-6 1-13 1-22 1zM1857 1913h-41v-137c0-11-1-21-2-30-1-10-3-18-6-23-3-7-8-11-14-14s-14-4-24-4-21 2-32 8c-10 5-21 12-31 21v179h-41v-335h41v122c12-11 24-19 36-25s24-9 37-9c24 0 43 8 56 24 14 15 21 38 21 67z">
            <text:p/>
          </draw:path>
          <draw:path draw:style-name="gr4" draw:layer="layout" svg:width="3.394cm" svg:height="0.328cm" svg:x="25.261cm" svg:y="5.117cm" svg:viewBox="0 0 3395 329" svg:d="M183 323h-39v-132c0-11-1-21-2-31-1-9-3-16-5-21-4-6-8-11-14-13-5-3-14-5-23-5-10 0-20 3-30 8-11 5-21 12-31 20v174h-39v-233h39v27c12-11 23-19 35-24 11-6 24-9 36-9 23 0 41 8 54 23s19 37 19 65zM369 266v-65c-9 1-21 2-36 3-14 2-25 4-34 7-10 3-19 8-26 14-7 7-10 16-10 28 0 13 4 23 11 30 8 7 19 10 33 10 12 0 24-3 34-8s19-12 28-19zM369 298c-3 2-8 6-13 10s-10 7-15 10c-8 4-14 6-20 8-7 2-16 3-28 3-10 0-18-2-27-5-9-4-17-9-23-16-6-6-11-14-15-23s-6-19-6-29c0-17 4-30 11-41 6-12 17-21 32-27 13-7 29-11 46-13 18-2 37-4 58-5v-7c0-10-1-17-4-23s-7-10-12-13-11-5-18-6c-8-1-15-1-23-1-9 0-19 1-32 3-12 3-24 7-36 12h-2v-39c7-2 17-5 31-7 13-3 26-4 40-4 16 0 29 1 40 4 11 2 21 7 30 13 8 6 15 15 19 25s6 22 6 37v159h-39zM637 323h-39v-323h39zM825 266v-65c-9 1-21 2-35 3-14 2-26 4-34 7-11 3-19 8-27 14-6 7-10 16-10 28 0 13 4 23 11 30 8 7 19 10 33 10 13 0 24-3 34-8s20-12 28-19zM825 298c-3 2-7 6-13 10-5 4-10 7-15 10-7 4-13 6-20 8s-16 3-28 3c-9 0-18-2-27-5-9-4-16-9-23-16-6-6-11-14-15-23-3-9-5-19-5-29 0-17 3-30 10-41 7-12 18-21 32-27 13-7 29-11 47-13s37-4 57-5v-7c0-10-1-17-4-23-2-6-7-10-12-13-4-3-11-5-18-6s-15-1-22-1c-9 0-20 1-32 3-12 3-25 7-37 12h-2v-39c7-2 17-5 31-7 13-3 27-4 40-4 16 0 29 1 41 4 11 2 20 7 29 13s15 15 19 25 7 22 7 37v159h-40zM991 327c-22 0-39-6-51-18-11-12-18-31-18-58v-128h-26v-33h26v-66h40v66h72v33h-72v111c0 11 0 20 0 27 1 6 2 12 5 18 2 4 6 8 12 10 5 3 12 4 21 4 7 0 13-1 19-3s10-3 13-5h2v35c-7 3-15 4-22 5-8 2-15 2-21 2zM1193 266v-65c-9 1-21 2-35 3-14 2-26 4-34 7-11 3-20 8-27 14-6 7-10 16-10 28 0 13 4 23 11 30 8 7 19 10 33 10 13 0 24-3 34-8s20-12 28-19zM1193 298c-3 2-7 6-13 10-5 4-10 7-15 10-7 4-13 6-20 8s-16 3-28 3c-9 0-18-2-27-5-9-4-16-9-23-16-6-6-11-14-15-23-3-9-5-19-5-29 0-17 3-30 10-41 7-12 18-21 32-27 14-7 29-11 47-13s37-4 57-5v-7c0-10-1-17-4-23-2-6-6-10-12-13-4-3-10-5-18-6-7-1-15-1-22-1-9 0-20 1-32 3-12 3-25 7-37 12h-2v-39c7-2 17-5 31-7 13-3 27-4 40-4 16 0 30 1 41 4 11 2 21 7 29 13 9 6 15 15 19 25 5 10 7 22 7 37v159h-40zM1608 323h-192v-44c14-13 27-25 39-37s24-24 36-37c24-26 40-47 49-62 8-16 13-32 13-49 0-8-2-16-5-22-2-7-6-12-11-16-5-5-10-8-17-10-6-2-13-3-21-3-7 0-15 1-22 3-8 2-15 4-22 7-6 2-12 5-17 8-6 3-10 6-13 9h-2v-44c8-5 20-9 36-13 15-4 30-6 44-6 28 0 51 8 68 23 16 15 24 36 24 62 0 12-1 23-4 33s-7 20-12 29-11 18-19 27c-7 9-15 18-22 26-14 14-28 29-44 44s-29 27-39 36h153zM1844 168c0 55-9 96-25 122s-41 39-75 39-60-13-76-40c-16-26-24-66-24-120 0-57 8-97 25-123 16-26 42-38 75-38 35 0 60 13 76 40 16 26 24 66 24 120zM1791 262c3-10 6-23 8-39 1-15 2-33 2-55 0-21-1-40-2-56-2-15-5-28-9-38-4-11-10-19-17-24-7-6-17-9-29-9-11 0-21 3-28 9-8 5-14 13-18 24s-8 24-9 40c-2 16-2 34-2 55s0 39 2 54c1 14 4 27 8 39 5 10 11 19 18 24 7 6 17 9 29 9s21-3 29-8c7-6 13-14 18-25zM2078 168c0 55-9 96-25 122s-41 39-75 39-59-13-75-40c-16-26-25-66-25-120 0-57 9-97 25-123s41-38 75-38 59 13 76 40c16 26 24 66 24 120zM2024 262c4-10 7-23 9-39 1-15 2-33 2-55 0-21-1-40-2-56-2-15-5-28-9-38-4-11-10-19-17-24-8-6-17-9-29-9-11 0-21 3-28 9-8 5-14 13-18 24s-7 24-9 40c-1 16-2 34-2 55s1 39 2 54c1 14 4 27 8 39 5 10 10 19 18 24 7 6 17 9 29 9s21-3 29-8c7-6 13-14 17-25zM2313 60l-134 263h-45l143-273h-161v-36h197zM2466 207h-119v-38h119zM2699 323h-192v-44c14-13 27-25 39-37 13-12 24-24 36-37 24-26 40-47 49-62 8-16 13-32 13-49 0-8-2-16-4-22-3-7-7-12-12-16-4-5-10-8-17-10-6-2-13-3-21-3-7 0-14 1-22 3s-15 4-22 7c-6 2-12 5-17 8-6 3-10 6-13 9h-2v-44c8-5 20-9 36-13 15-4 30-6 43-6 30 0 52 8 69 23 16 15 24 36 24 62 0 12-1 23-4 33s-7 20-12 29-11 18-19 27c-7 9-14 18-22 26-14 14-28 29-44 44-17 15-29 27-39 36h153zM2934 168c0 55-8 96-24 122s-41 39-75 39-60-13-76-40c-16-26-23-66-23-120 0-57 7-97 24-123 16-26 41-38 75-38s59 13 76 40c16 26 23 66 23 120zM2881 262c4-10 7-23 8-39 2-15 3-33 3-55 0-21-1-40-3-56-1-15-4-28-8-38-4-11-10-19-17-24-8-6-17-9-29-9s-21 3-29 9c-7 5-13 13-17 24s-7 24-9 40-2 34-2 55 0 39 2 54c1 14 4 27 8 39 4 10 10 19 18 24 7 6 17 9 29 9s21-3 29-8c7-6 13-14 17-25zM3151 323h-152v-32h57v-207h-57v-28c22 0 37-3 47-9s16-18 17-34h33v278h55zM3293 43c-8 0-16 1-23 3-8 2-15 4-22 7s-13 5-18 8-9 6-13 9h-2v-44c8-5 21-9 36-13 16-4 31-6 45-6s26 2 37 4c10 3 19 8 28 14s16 14 21 24c4 9 7 20 7 33 0 17-6 31-17 44s-25 21-41 25v3c7 1 14 3 21 6 8 3 15 8 21 14 7 6 12 14 16 23s6 21 6 34c0 14-2 27-7 38-5 12-12 22-21 32-9 9-20 16-33 21-12 5-27 7-43 7-15 0-31-2-46-5-16-5-29-9-39-14v-44h3c9 6 20 13 35 18 15 6 29 9 44 9 9 0 17-1 26-4 8-3 16-7 21-13 6-6 10-13 13-20 3-8 4-17 4-28s-1-20-4-28c-4-7-8-12-14-16-6-5-13-8-21-9-8-2-16-2-26-2h-18v-36h14c19 0 34-4 46-13 12-8 18-21 18-38 0-8-2-14-5-20s-7-10-12-13c-5-4-11-6-17-8-7-1-13-2-20-2z">
            <text:p/>
          </draw:path>
        </draw:g>
        <draw:g>
          <draw:polygon draw:style-name="gr2" draw:layer="layout" svg:width="1.294cm" svg:height="1.23cm" svg:x="37.831cm" svg:y="34.326cm" svg:viewBox="0 0 1295 1231" draw:points="647,0 800,469 1295,469 894,761 1048,1231 647,940 247,1231 400,761 0,469 495,469">
            <text:p/>
          </draw:polygon>
          <draw:polygon draw:style-name="gr2" draw:layer="layout" svg:width="1.294cm" svg:height="1.23cm" svg:x="37.492cm" svg:y="33.128cm" svg:viewBox="0 0 1295 1231" draw:points="647,0 800,469 1295,469 894,761 1048,1231 647,940 247,1231 400,761 0,469 495,469">
            <text:p/>
          </draw:polygon>
          <draw:polygon draw:style-name="gr2" draw:layer="layout" svg:width="1.294cm" svg:height="1.23cm" svg:x="36.727cm" svg:y="32.198cm" svg:viewBox="0 0 1295 1231" draw:points="647,0 800,469 1295,469 894,761 1048,1231 647,940 247,1231 400,761 0,469 495,469">
            <text:p/>
          </draw:polygon>
          <draw:polygon draw:style-name="gr2" draw:layer="layout" svg:width="1.418cm" svg:height="1.221cm" svg:x="35.539cm" svg:y="31.638cm" svg:viewBox="0 0 1419 1222" draw:points="709,0 877,466 1419,466 980,755 1148,1222 709,933 270,1222 439,755 0,466 542,466">
            <text:p/>
          </draw:polygon>
          <draw:polygon draw:style-name="gr2" draw:layer="layout" svg:width="1.294cm" svg:height="1.23cm" svg:x="33.193cm" svg:y="32.099cm" svg:viewBox="0 0 1295 1231" draw:points="647,0 800,469 1295,469 894,761 1048,1231 647,940 247,1231 400,761 0,469 495,469">
            <text:p/>
          </draw:polygon>
          <draw:polygon draw:style-name="gr2" draw:layer="layout" svg:width="1.294cm" svg:height="1.23cm" svg:x="32.423cm" svg:y="33.104cm" svg:viewBox="0 0 1295 1231" draw:points="647,0 800,469 1295,469 894,761 1048,1231 647,940 247,1231 400,761 0,469 495,469">
            <text:p/>
          </draw:polygon>
          <draw:polygon draw:style-name="gr2" draw:layer="layout" svg:width="1.294cm" svg:height="1.23cm" svg:x="32.143cm" svg:y="34.228cm" svg:viewBox="0 0 1295 1231" draw:points="647,0 800,469 1295,469 894,761 1048,1231 647,940 247,1231 400,761 0,469 495,469">
            <text:p/>
          </draw:polygon>
          <draw:polygon draw:style-name="gr2" draw:layer="layout" svg:width="1.294cm" svg:height="1.23cm" svg:x="32.236cm" svg:y="35.437cm" svg:viewBox="0 0 1295 1231" draw:points="647,0 800,469 1295,469 894,761 1048,1231 647,940 247,1231 400,761 0,469 495,469">
            <text:p/>
          </draw:polygon>
          <draw:path draw:style-name="gr2" draw:layer="layout" svg:width="5.135cm" svg:height="5.135cm" svg:x="33.02cm" svg:y="32.578cm" svg:viewBox="0 0 5136 5136" svg:d="M2568 5136c1419 0 2568-1149 2568-2568s-1149-2568-2568-2568-2568 1149-2568 2568 1149 2568 2568 2568z">
            <text:p/>
          </draw:path>
          <draw:g>
            <draw:path draw:style-name="gr12" draw:layer="layout" svg:width="4.642cm" svg:height="3.19cm" svg:x="33.266cm" svg:y="32.825cm" svg:viewBox="0 0 4643 3191" svg:d="M4510 3097c86-243 133-504 133-776 0-83-4-166-13-247-92 75-200 90-312 66v65 755 27c68 33 132 69 192 110zM4630 2074c-123-1166-1110-2074-2309-2074-86 0-171 4-254 13 124 908-49 1857-224 2829 186-27 374-50 562-66 46-4 92-8 138-11v-560-75c-97 18-191 4-279-56 444-206 820-570 1153-921 0 5 0 10-1 16 334 349 772 700 1214 905zM1108 341c-665 408-1108 1142-1108 1980 0 308 60 601 168 870-15-1216 392-2072 940-2850zM2680 2084h1482c-359-176-723-653-770-819-88 232-393 668-712 819z">
              <text:p/>
            </draw:path>
            <draw:path draw:style-name="gr13" draw:layer="layout" svg:width="3.696cm" svg:height="0.916cm" svg:x="34.014cm" svg:y="35.744cm" svg:viewBox="0 0 3697 917" svg:d="M3333 917c148-171 271-366 364-576-463-334-1233-382-2026-315-581 51-1175 166-1671 281 1015 5 2434 87 3333 610z">
              <text:p/>
            </draw:path>
            <draw:path draw:style-name="gr13" draw:layer="layout" svg:width="3.178cm" svg:height="0.959cm" svg:x="34.051cm" svg:y="36.22cm" svg:viewBox="0 0 3179 960" svg:d="M2658 960c192-106 368-238 521-393-848-479-2195-560-3179-567 495 119 1082 282 1658 502 344 131 683 283 1000 458z">
              <text:p/>
            </draw:path>
            <draw:path draw:style-name="gr13" draw:layer="layout" svg:width="2.956cm" svg:height="1.183cm" svg:x="33.564cm" svg:y="36.284cm" svg:viewBox="0 0 2957 1184" svg:d="M2023 1184c333 0 648-70 934-195-278-148-573-277-873-391-754-287-1526-477-2084-598 398 706 1155 1184 2023 1184z">
              <text:p/>
            </draw:path>
          </draw:g>
          <draw:polygon draw:style-name="gr12" draw:layer="layout" svg:width="1.019cm" svg:height="0.97cm" svg:x="33.329cm" svg:y="32.244cm" svg:viewBox="0 0 1020 971" draw:points="509,0 631,371 1020,371 705,600 825,971 509,742 194,971 315,600 0,371 389,371">
            <text:p/>
          </draw:polygon>
          <draw:polygon draw:style-name="gr12" draw:layer="layout" svg:width="1.019cm" svg:height="0.97cm" svg:x="32.555cm" svg:y="33.248cm" svg:viewBox="0 0 1020 971" draw:points="509,0 631,371 1020,371 705,600 825,971 509,742 194,971 315,600 0,371 389,371">
            <text:p/>
          </draw:polygon>
          <draw:polygon draw:style-name="gr12" draw:layer="layout" svg:width="1.019cm" svg:height="0.97cm" svg:x="32.278cm" svg:y="34.37cm" svg:viewBox="0 0 1020 971" draw:points="509,0 631,371 1020,371 705,600 825,971 509,742 194,971 315,600 0,371 389,371">
            <text:p/>
          </draw:polygon>
          <draw:polygon draw:style-name="gr12" draw:layer="layout" svg:width="1.019cm" svg:height="0.97cm" svg:x="32.372cm" svg:y="35.58cm" svg:viewBox="0 0 1020 971" draw:points="509,0 631,371 1020,371 705,600 825,971 509,742 194,971 315,600 0,371 389,371">
            <text:p/>
          </draw:polygon>
          <draw:polygon draw:style-name="gr12" draw:layer="layout" svg:width="1.125cm" svg:height="0.97cm" svg:x="35.69cm" svg:y="31.785cm" svg:viewBox="0 0 1126 971" draw:points="562,0 696,371 1126,371 778,600 911,971 562,742 214,971 347,600 0,371 429,371">
            <text:p/>
          </draw:polygon>
          <draw:polygon draw:style-name="gr12" draw:layer="layout" svg:width="1.019cm" svg:height="0.97cm" svg:x="36.864cm" svg:y="32.338cm" svg:viewBox="0 0 1020 971" draw:points="509,0 631,371 1020,371 705,600 825,971 509,742 194,971 315,600 0,371 389,371">
            <text:p/>
          </draw:polygon>
          <draw:polygon draw:style-name="gr12" draw:layer="layout" svg:width="1.019cm" svg:height="0.97cm" svg:x="37.632cm" svg:y="33.267cm" svg:viewBox="0 0 1020 971" draw:points="509,0 631,371 1020,371 705,600 825,971 509,742 194,971 315,600 0,371 389,371">
            <text:p/>
          </draw:polygon>
          <draw:polygon draw:style-name="gr12" draw:layer="layout" svg:width="1.019cm" svg:height="0.97cm" svg:x="37.972cm" svg:y="34.461cm" svg:viewBox="0 0 1020 971" draw:points="509,0 631,371 1020,371 705,600 825,971 509,742 194,971 315,600 0,371 389,371">
            <text:p/>
          </draw:polygon>
          <draw:g>
            <draw:path draw:style-name="gr6" draw:layer="layout" svg:width="0.051cm" svg:height="0.097cm" svg:x="34.907cm" svg:y="34.031cm" svg:viewBox="0 0 52 98" svg:d="M0 98l16-19-1-7c16-18 29-46 37-72-25 36-41 64-52 98z">
              <text:p/>
            </draw:path>
            <draw:path draw:style-name="gr6" draw:layer="layout" svg:width="0.041cm" svg:height="0.079cm" svg:x="34.332cm" svg:y="34.698cm" svg:viewBox="0 0 42 80" svg:d="M0 80l13-15-1-6c14-15 24-37 30-59-20 29-33 52-42 80z">
              <text:p/>
            </draw:path>
            <draw:path draw:style-name="gr6" draw:layer="layout" svg:width="0.051cm" svg:height="0.097cm" svg:x="34.934cm" svg:y="34.413cm" svg:viewBox="0 0 52 98" svg:d="M0 98l16-19-1-7c16-18 29-46 37-72-25 36-41 64-52 98z">
              <text:p/>
            </draw:path>
            <draw:path draw:style-name="gr6" draw:layer="layout" svg:width="0.041cm" svg:height="0.079cm" svg:x="34.354cm" svg:y="35.008cm" svg:viewBox="0 0 42 80" svg:d="M0 80l13-15-1-6c14-15 24-37 30-59-20 29-33 52-42 80z">
              <text:p/>
            </draw:path>
            <draw:path draw:style-name="gr6" draw:layer="layout" svg:width="0.017cm" svg:height="0.041cm" svg:x="34.216cm" svg:y="34.033cm" svg:viewBox="0 0 18 42" svg:d="M10 41c0-8-5-34 8-41l-18 13 5 29z">
              <text:p/>
            </draw:path>
            <draw:path draw:style-name="gr6" draw:layer="layout" svg:width="0.014cm" svg:height="0.033cm" svg:x="33.771cm" svg:y="34.7cm" svg:viewBox="0 0 15 34" svg:d="M8 33c0-7-5-27 7-33l-15 10 3 24z">
              <text:p/>
            </draw:path>
            <draw:path draw:style-name="gr6" draw:layer="layout" svg:width="0.022cm" svg:height="0.219cm" svg:x="34.346cm" svg:y="33.748cm" svg:viewBox="0 0 23 220" svg:d="M18 213l2-9c10-47-9-94-8-143-11-16 8-39-4-61-2 47-12 103-6 158 0 15 12 44 4 62 6 1 8-3 12-7z">
              <text:p/>
            </draw:path>
            <draw:path draw:style-name="gr6" draw:layer="layout" svg:width="0.016cm" svg:height="0.178cm" svg:x="33.876cm" svg:y="34.468cm" svg:viewBox="0 0 17 179" svg:d="M14 173l1-7c8-39-7-77-5-116-9-14 5-32-4-50-2 38-9 84-4 128-1 12 10 36 2 51 6 1 7-3 10-6z">
              <text:p/>
            </draw:path>
            <draw:path draw:style-name="gr6" draw:layer="layout" svg:width="0.067cm" svg:height="0.15cm" svg:x="35.068cm" svg:y="33.524cm" svg:viewBox="0 0 68 151" svg:d="M1 149c29 10 15-25 38-27l-7-4c22-33 26-81 36-118-16 11-12 27-18 41-17 37-58 67-49 108z">
              <text:p/>
            </draw:path>
            <draw:path draw:style-name="gr6" draw:layer="layout" svg:width="0.055cm" svg:height="0.121cm" svg:x="34.462cm" svg:y="34.287cm" svg:viewBox="0 0 56 122" svg:d="M1 121c24 8 12-20 31-22l-5-4c18-26 21-65 29-95-13 9-9 22-15 33-13 30-47 54-40 88z">
              <text:p/>
            </draw:path>
            <draw:path draw:style-name="gr6" draw:layer="layout" svg:width="0.02cm" svg:height="0.131cm" svg:x="34.517cm" svg:y="33.483cm" svg:viewBox="0 0 21 132" svg:d="M17 5l-1-5-16 98c11 12 0 23 0 34 12-36 28-87 17-127z">
              <text:p/>
            </draw:path>
            <draw:path draw:style-name="gr6" draw:layer="layout" svg:width="0.016cm" svg:height="0.106cm" svg:x="34.015cm" svg:y="34.253cm" svg:viewBox="0 0 17 107" svg:d="M14 4l-1-4-13 79c9 10 0 19 0 28 10-29 22-72 14-103z">
              <text:p/>
            </draw:path>
            <draw:path draw:style-name="gr6" draw:layer="layout" svg:width="0.019cm" svg:height="0.03cm" svg:x="35.148cm" svg:y="33.458cm" svg:viewBox="0 0 20 31" svg:d="M0 31c7-2 11-7 18-8 0 1 1-20 2-23z">
              <text:p/>
            </draw:path>
            <draw:path draw:style-name="gr6" draw:layer="layout" svg:width="0.015cm" svg:height="0.025cm" svg:x="34.527cm" svg:y="34.233cm" svg:viewBox="0 0 16 26" svg:d="M0 26c5-1 9-5 14-6 0 0 1-18 2-20z">
              <text:p/>
            </draw:path>
            <draw:path draw:style-name="gr6" draw:layer="layout" svg:width="0.094cm" svg:height="0.185cm" svg:x="35.112cm" svg:y="33.274cm" svg:viewBox="0 0 95 186" svg:d="M86 0c-17 19-13 44-25 65-7 26-43 53-42 85-6 13-24 21-18 36 40-49 67-113 94-166-11-2-6-14-9-20z">
              <text:p/>
            </draw:path>
            <draw:path draw:style-name="gr6" draw:layer="layout" svg:width="0.077cm" svg:height="0.15cm" svg:x="34.499cm" svg:y="34.084cm" svg:viewBox="0 0 78 151" svg:d="M71 0c-15 15-10 35-22 52-5 21-35 44-34 69-4 10-19 17-14 30 33-39 54-93 77-135-9-1-4-11-7-16z">
              <text:p/>
            </draw:path>
            <draw:path draw:style-name="gr6" draw:layer="layout" svg:width="0.107cm" svg:height="0.2cm" svg:x="35.091cm" svg:y="33.195cm" svg:viewBox="0 0 108 201" svg:d="M69 67c-14 47-51 88-69 134 41-45 58-81 83-130-14-20 24-15 12-36-5 2-9-1-12-4l15-20h5c3-3 7-6 4-11-15 7-16 18-28 31l-3 1c22 14-8 21-7 35z">
              <text:p/>
            </draw:path>
            <draw:path draw:style-name="gr6" draw:layer="layout" svg:width="0.088cm" svg:height="0.162cm" svg:x="34.481cm" svg:y="34.02cm" svg:viewBox="0 0 89 163" svg:d="M56 55c-11 37-41 71-56 108 33-36 47-66 67-105-11-18 20-12 10-30-4 2-7-1-10-3l12-16h5c2-3 6-5 4-9-13 6-14 15-24 25l-2 1c18 11-7 17-6 29z">
              <text:p/>
            </draw:path>
            <draw:path draw:style-name="gr6" draw:layer="layout" svg:width="0.016cm" svg:height="0.052cm" svg:x="34.676cm" svg:y="33.18cm" svg:viewBox="0 0 17 53" svg:d="M17 0c-21 5-12 28-17 43l7 10c24-8-3-38 10-53z">
              <text:p/>
            </draw:path>
            <draw:path draw:style-name="gr6" draw:layer="layout" svg:width="0.014cm" svg:height="0.042cm" svg:x="34.144cm" svg:y="34.008cm" svg:viewBox="0 0 15 43" svg:d="M15 0c-18 4-10 23-15 35l6 8c22-6-3-30 9-43z">
              <text:p/>
            </draw:path>
            <draw:path draw:style-name="gr6" draw:layer="layout" svg:width="0.091cm" svg:height="0.146cm" svg:x="35.209cm" svg:y="33.047cm" svg:viewBox="0 0 92 147" svg:d="M33 81c0 16-16 27-19 42l-11 2c0 6 3 12-3 17l6 5c41-45 37-91 83-130-1-6 1-11 3-17-19 28-41 51-53 86z">
              <text:p/>
            </draw:path>
            <draw:path draw:style-name="gr6" draw:layer="layout" svg:width="0.074cm" svg:height="0.119cm" svg:x="34.577cm" svg:y="33.9cm" svg:viewBox="0 0 75 120" svg:d="M27 66c0 13-13 22-16 35l-9 1c0 6 3 11-2 14l5 4c33-37 30-74 67-106 0-6 1-9 3-14-16 22-34 42-43 70z">
              <text:p/>
            </draw:path>
            <draw:path draw:style-name="gr6" draw:layer="layout" svg:width="0.091cm" svg:height="0.146cm" svg:x="35.119cm" svg:y="32.867cm" svg:viewBox="0 0 92 147" svg:d="M0 142l6 5c41-45 37-91 83-130-1-6 1-11 3-17-19 28-41 51-53 86l-6-5c0 16-16 27-19 42l-11 2c0 6 3 12-3 17z">
              <text:p/>
            </draw:path>
            <draw:path draw:style-name="gr6" draw:layer="layout" svg:width="0.074cm" svg:height="0.119cm" svg:x="34.504cm" svg:y="33.754cm" svg:viewBox="0 0 75 120" svg:d="M0 116l5 4c33-37 30-74 67-106 0-6 1-9 3-14-16 22-34 42-43 70l-5-4c0 13-13 22-16 35l-9 1c0 6 3 11-2 14z">
              <text:p/>
            </draw:path>
            <draw:polygon draw:style-name="gr6" draw:layer="layout" svg:width="0.025cm" svg:height="0.024cm" svg:x="34.933cm" svg:y="34.598cm" svg:viewBox="0 0 26 25" draw:points="8,25 26,0 0,25">
              <text:p/>
            </draw:polygon>
            <draw:polygon draw:style-name="gr6" draw:layer="layout" svg:width="0.02cm" svg:height="0.019cm" svg:x="34.353cm" svg:y="35.158cm" svg:viewBox="0 0 21 20" draw:points="6,20 21,0 0,19">
              <text:p/>
            </draw:polygon>
            <draw:path draw:style-name="gr6" draw:layer="layout" svg:width="0.051cm" svg:height="0.094cm" svg:x="35.168cm" svg:y="32.292cm" svg:viewBox="0 0 52 95" svg:d="M52 0l-15 2c1 29-27 56-37 83l1 10c19-28 29-64 51-95z">
              <text:p/>
            </draw:path>
            <draw:path draw:style-name="gr6" draw:layer="layout" svg:width="0.041cm" svg:height="0.076cm" svg:x="34.543cm" svg:y="33.287cm" svg:viewBox="0 0 42 77" svg:d="M42 0l-12 1c1 23-22 46-30 67l1 9c14-22 24-52 41-77z">
              <text:p/>
            </draw:path>
            <draw:path draw:style-name="gr6" draw:layer="layout" svg:width="0.019cm" svg:height="0.067cm" svg:x="34.757cm" svg:y="33.018cm" svg:viewBox="0 0 20 68" svg:d="M5 68h6c6-13 10-27 0-38-5-11 16-18 7-30-16 2-14 28-18 42 4 8 5 18 5 26z">
              <text:p/>
            </draw:path>
            <draw:path draw:style-name="gr6" draw:layer="layout" svg:width="0.016cm" svg:height="0.054cm" svg:x="34.21cm" svg:y="33.876cm" svg:viewBox="0 0 17 55" svg:d="M4 55l5-1c5-10 8-21 0-31-4-9 13-13 6-23-14 1-12 22-15 34 3 7 4 14 4 21z">
              <text:p/>
            </draw:path>
            <draw:path draw:style-name="gr6" draw:layer="layout" svg:width="0.057cm" svg:height="0.092cm" svg:x="34.913cm" svg:y="33.838cm" svg:viewBox="0 0 58 93" svg:d="M58 0c-27 19-49 60-58 93 19-31 55-53 58-93z">
              <text:p/>
            </draw:path>
            <draw:path draw:style-name="gr6" draw:layer="layout" svg:width="0.046cm" svg:height="0.074cm" svg:x="34.337cm" svg:y="34.541cm" svg:viewBox="0 0 47 75" svg:d="M47 0c-22 15-40 48-47 75 15-25 45-43 47-75z">
              <text:p/>
            </draw:path>
            <draw:path draw:style-name="gr6" draw:layer="layout" svg:width="0.015cm" svg:height="0.058cm" svg:x="34.988cm" svg:y="33.783cm" svg:viewBox="0 0 16 59" svg:d="M0 59c16-12 11-40 16-59-16 11-11 39-16 59z">
              <text:p/>
            </draw:path>
            <draw:path draw:style-name="gr6" draw:layer="layout" svg:width="0.012cm" svg:height="0.047cm" svg:x="34.398cm" svg:y="34.497cm" svg:viewBox="0 0 13 48" svg:d="M0 48c13-9 9-32 13-48-13 9-9 32-13 48z">
              <text:p/>
            </draw:path>
            <draw:path draw:style-name="gr6" draw:layer="layout" svg:width="0.024cm" svg:height="0.058cm" svg:x="35.039cm" svg:y="33.674cm" svg:viewBox="0 0 25 59" svg:d="M3 59c6-15 32-35 17-59-16 12-25 36-17 59z">
              <text:p/>
            </draw:path>
            <draw:path draw:style-name="gr6" draw:layer="layout" svg:width="0.02cm" svg:height="0.047cm" svg:x="34.439cm" svg:y="34.409cm" svg:viewBox="0 0 21 48" svg:d="M2 48c6-12 27-29 15-48-14 10-21 29-15 48z">
              <text:p/>
            </draw:path>
            <draw:path draw:style-name="gr6" draw:layer="layout" svg:width="0.029cm" svg:height="0.031cm" svg:x="34.871cm" svg:y="34.664cm" svg:viewBox="0 0 30 32" svg:d="M30 3l-4-3-26 32c22 3 10-23 30-29z">
              <text:p/>
            </draw:path>
            <draw:path draw:style-name="gr6" draw:layer="layout" svg:width="0.024cm" svg:height="0.025cm" svg:x="34.302cm" svg:y="35.212cm" svg:viewBox="0 0 25 26" svg:d="M25 3l-3-3-22 26c18 2 9-19 25-23z">
              <text:p/>
            </draw:path>
            <draw:path draw:style-name="gr6" draw:layer="layout" svg:width="0.073cm" svg:height="0.149cm" svg:x="35.026cm" svg:y="33.478cm" svg:viewBox="0 0 74 150" svg:d="M36 67c-24 4-28 21-36 38l6 45c14-48 65-95 68-150-15 18-41 38-38 67z">
              <text:p/>
            </draw:path>
            <draw:path draw:style-name="gr6" draw:layer="layout" svg:width="0.059cm" svg:height="0.121cm" svg:x="34.429cm" svg:y="34.25cm" svg:viewBox="0 0 60 122" svg:d="M29 54c-19 4-22 17-29 32l5 36c11-39 53-78 55-122-12 14-33 31-31 54z">
              <text:p/>
            </draw:path>
            <draw:path draw:style-name="gr7" draw:layer="layout" svg:width="0.028cm" svg:height="0.055cm" svg:x="34.726cm" svg:y="34.905cm" svg:viewBox="0 0 29 56" svg:d="M27 0c-8 4-17 12-22 23-5 9-6 21-5 33 8-13 36-29 27-56z">
              <text:p/>
            </draw:path>
            <draw:path draw:style-name="gr7" draw:layer="layout" svg:width="0.023cm" svg:height="0.044cm" svg:x="34.185cm" svg:y="35.408cm" svg:viewBox="0 0 24 45" svg:d="M22 0c-6 3-14 10-18 17-4 9-5 18-4 28 7-11 29-24 22-45z">
              <text:p/>
            </draw:path>
            <draw:path draw:style-name="gr6" draw:layer="layout" svg:width="0.093cm" svg:height="0.138cm" svg:x="34.764cm" svg:y="34.771cm" svg:viewBox="0 0 94 139" svg:d="M0 136c27 14 19-23 42-21l-5-5c27-28 41-76 57-110-17 8-16 25-26 37-22 34-69 56-68 99z">
              <text:p/>
            </draw:path>
            <draw:path draw:style-name="gr6" draw:layer="layout" svg:width="0.075cm" svg:height="0.112cm" svg:x="34.216cm" svg:y="35.298cm" svg:viewBox="0 0 76 113" svg:d="M0 110c21 12 15-18 33-16l-4-5c23-23 33-61 47-89-14 7-13 20-20 30-20 28-57 45-56 80z">
              <text:p/>
            </draw:path>
            <draw:path draw:style-name="gr6" draw:layer="layout" svg:width="0.025cm" svg:height="0.061cm" svg:x="34.071cm" svg:y="34.564cm" svg:viewBox="0 0 26 62" svg:d="M15 62c2-3 6-8 11-7 1-18-38-28-13-45-4-3-9-5-8-10-13 9 0 44 10 62z">
              <text:p/>
            </draw:path>
            <draw:path draw:style-name="gr6" draw:layer="layout" svg:width="0.02cm" svg:height="0.049cm" svg:x="33.653cm" svg:y="35.131cm" svg:viewBox="0 0 21 50" svg:d="M12 50c2-3 4-7 9-6 0-14-30-23-10-36-4-2-8-4-7-8-9 7 0 36 8 50z">
              <text:p/>
            </draw:path>
            <draw:path draw:style-name="gr6" draw:layer="layout" svg:width="0.016cm" svg:height="0.038cm" svg:x="34.057cm" svg:y="34.516cm" svg:viewBox="0 0 17 39" svg:d="M5 0h-5l12 39c16-15-12-22-7-39z">
              <text:p/>
            </draw:path>
            <draw:path draw:style-name="gr6" draw:layer="layout" svg:width="0.013cm" svg:height="0.031cm" svg:x="33.642cm" svg:y="35.092cm" svg:viewBox="0 0 14 32" svg:d="M4 0h-4l10 32c13-12-10-18-6-32z">
              <text:p/>
            </draw:path>
            <draw:path draw:style-name="gr6" draw:layer="layout" svg:width="0.012cm" svg:height="0.033cm" svg:x="34.117cm" svg:y="34.453cm" svg:viewBox="0 0 13 34" svg:d="M7 34c13-3 2-20 2-30l-8-4c-5 15 23 20 6 34z">
              <text:p/>
            </draw:path>
            <draw:path draw:style-name="gr6" draw:layer="layout" svg:width="0.01cm" svg:height="0.027cm" svg:x="33.691cm" svg:y="35.04cm" svg:viewBox="0 0 11 28" svg:d="M5 28c11-2 1-16 3-25l-8-3c-4 13 19 16 5 28z">
              <text:p/>
            </draw:path>
            <draw:polygon draw:style-name="gr6" draw:layer="layout" svg:width="0.01cm" svg:height="0.033cm" svg:x="34.038cm" svg:y="34.43cm" svg:viewBox="0 0 11 34" draw:points="11,27 0,0 4,34">
              <text:p/>
            </draw:polygon>
            <draw:polygon draw:style-name="gr6" draw:layer="layout" svg:width="0.008cm" svg:height="0.027cm" svg:x="33.627cm" svg:y="35.022cm" svg:viewBox="0 0 9 28" draw:points="9,23 0,0 5,28">
              <text:p/>
            </draw:polygon>
            <draw:path draw:style-name="gr6" draw:layer="layout" svg:width="0.046cm" svg:height="0.047cm" svg:x="34.82cm" svg:y="34.706cm" svg:viewBox="0 0 47 48" svg:d="M12 48c16-10 1-46 30-36 0-5-1-10 5-12-16-3-38 27-47 44 4-1 9-1 12 4z">
              <text:p/>
            </draw:path>
            <draw:path draw:style-name="gr6" draw:layer="layout" svg:width="0.037cm" svg:height="0.038cm" svg:x="34.261cm" svg:y="35.246cm" svg:viewBox="0 0 38 39" svg:d="M9 39c14-8 2-37 25-30 0-3 0-7 4-9-13-3-31 22-38 35 3 0 7 0 9 4z">
              <text:p/>
            </draw:path>
            <draw:path draw:style-name="gr14" draw:layer="layout" svg:width="1.372cm" svg:height="6.109cm" svg:x="34.08cm" svg:y="31.459cm" svg:viewBox="0 0 1373 6110" svg:d="M1357 65c-35-1-43 146-82 126 1-11-9-24 3-33l-9-5 7-7c-6-7-14-6-22-4l8 5c-27 45-44 98-83 135l-7-6c18-37 34-75 58-111-5 1-13 1-14-5-9-17 5-25 15-38 2 4 6 2 10 2-7-2-12-7-18-10 4-31 29-57 27-89-9-1-21 8-27-3 3-7 3-15 6-22l-14 2c5 18-7 44-13 62-16 70 0 154-72 205 9 55-37 86-64 126-11 62-16 127-54 183-8-26 9-62 13-93l-2-13-5 8c-9-7-20-12-17-24l-6 7c33 20-18 60-14 93-5 26 4 56-9 81l7-9c21 45-8 92-28 134-25-29-2-61 0-91-6 9-19 17-16 28l-3 7-12 34c-9-16-32-24-28-47-6 31-11 61 1 90 18 57-38 73-48 116-2 8-2 17 0 27-8 16-24 21-36 31-11-4-9-15-10-25-7 30-17 60 5 84-12 39-6 87-37 116-20-10 1-26 1-39l-29 36c-13-5-8-20-11-30 16-10 18-32 20-49l-38 64c15 29-11 64-7 98 19 30 18 71-5 98-22-18-2-43-3-64-18 33-28 69-26 107-6 6-8 17-18 16-12-3-7-17-10-25-30 12 5 34 7 51-11 46-1 101-34 135-49-51 4-123-8-188l-8-5c17 32-10 53-15 80 20 7-2 22-3 27 11 29-1 53-8 79l-14 1c-7 53 15 90 8 143 23 10 5 41-5 59l-6 7c23 22-11 46-17 68-20 4-14-19-18-31-10-48 18-96-8-142 2-19 14-36 5-59-4 88-53 172-16 263 22 64-34 110-22 172-5-6-17-8-16-17 16-10-10-13-4-26 24-69-37-158 8-222-39-45 36-77-17-115l-6 7c16 31-8 67-12 99-11 27 40 53-4 66 9 3 8 11 9 18-1 21-36 7-22 30l16-11c13 15 9 17 1 34-7 8-12 19-25 17l7 5c2 24 16 67 8 97-12 8 5 17 10 24 20 13 0 39 15 51-8 55-4 118-23 165l-8-5c18-23-15-33-8-57-5-45 10-101-13-135 2-5 7-8 4-15 0-13-12-45-3-64l2-78c-8-5-10-12-16-18 2 11-7 34-6 47-16 27-9 70-12 105-14-9-9-28-14-43-32-9-15 22-22 35l6-7c9 3 8 11 10 18-15 9-26 24-44 26l-8 40c8-1 15-4 21 4l-24 22c-37-28-4-94-22-133 4-48-9-74-10-123-10 71 17 166-4 242 0 10 13 12 10 24l-5 7c23 8-13 24 11 32-8 5-5 12-4 19l8 6-12 15c18 8 11 49 17 62-7 11 0 21 5 33 0-3 2-6 5-8-20-10 1-26 1-39 25 37 48 83 53 123-20 36 4 90 4 123-20 24 16 44-10 67l8 5-12 14c0 14 13 46 3 65l-6 8c-38-30-4-81-24-115 0-29 1-59-7-90-5 3-9-1-14-4 10-36-13-81-4-117-6 15 0 44-27 43-23-16 2-36 5-53-8-46-2-96-13-135-12-18-17-40-23-62 0 57 9 116-2 170-31-44-21-85-34-138 0-12-9-25 2-33-5-4-10-6-9-12l6-8c-13-3-7-16-11-24-10 10-1 26-1 39l1 8c-4 54 18 110 19 165l5-7c24 18-22 25 7 44-16 33 19 62 13 90 5 15 3 51 17 69l4 116c-20 6-9-18-24-22 2-44 1-104-27-139l5-7c-13-11-21-30-21-50-5-23-11-77-17-115-11 11 4 29-7 40 19 9-2 22-2 33-6 3-11-1-15-5l2 14 6-4c5 3 10 1 9 8l-18 22c9 7 30 4 24 23-3 3-6 9-13 8 15 67 30 132 38 203 14 12-2 32 7 51 8-1 17-4 22 4-3 48 35 99 23 153-24-13-21-53-45-73 6-65-39-119-55-181-29 18-30-18-32-35-7-18-1-33 13-47l-31-28 11-15c-6-3-10-8-15-11h-1c1 22-8 45 10 65-8 5-5 12-4 19 30 24-42 46-3 73-13 16 14 28 21 42-40 26 18 48-10 73l-36-60-6 7c4 3 10 6 9 12l-6 7c29 33 8 92 33 132 6 53 22 110 18 161-39 1-16-37-23-56-18-27-9-69-34-93-5-22 9-47-11-70l-7-5 5-8c-4-3-9-5-8-12l-13 2c0 8 3 15-4 21l-7 1c-1 12 9 16 17 23-15 37 21 80 32 119 6 71 30 122 14 188-6 3-10-3-14-5 18 32 12 93 46 125 3 10 1 43 15 56 6-3 10 1 14 5l-10 20c3-3 6-9 12-8 9 3 8 11 10 19-3 3-6 9-13 8l-7-6-6 8c13 6 18 16 18 30-8 12 25 27 7 44 3 48 46 81 39 125 9 3 8 11 10 18l-6 8 15 10c-3 5-6 10-12 8 48 53-3 118 26 173-26 43-9 97-13 145-11 38 16 63-5 98 3 105-152 1555-146 1658 0 46 2 109 4 162-6 6-9 17-18 16 26 3 14 44 22 56 0 23-1 46-2 69-3 54-5 108 2 165l-11 14c13 9 11 20 8 32l74-8c-1-70-4-140-6-210-4-97-8-192-10-285-1-131 64-783 134-1264 39-272 80-490 112-528 62-105 264-304 303-420-13 16-30 35-53 67l-12 10c18-52 43-85 49-140 33-25 32-75 78-82 9-47 32-90 62-132l-8-5c-42 30-50 75-93 116-34-15 1-44 4-66 27-17 15-43 33-62 43-86 91-137 102-230 24-15 10-39 26-56 44-85 96-152 135-239-4-5-5-10-5-13-7 11-16 21-27 30-14-6-6-22-5-32 29-63 71-126 89-188l-36 38c-4-3-9-6-8-12l11-14-7-6c73-49 34-152 98-209l-2-12c-70 97-95 228-178 317l8 5c-24 3-3 34-29 37 20 8-2 22-2 33l-21-4c3 5-2 9-4 14-7 2-11-2-15-5 9-19 19-38 29-57 16-39 25-85 54-110-5 13-18 35-14 43 32-53 65-107 93-165-9 4-15-6-22-10 29-60 59-119 82-180-7-12-19-21-19-37l-6 7 2 9c-31 54-63 115-98 174-36 12-42 53-63 80-11-19 6-46 17-68 35-8-63-39-28-48l1-2c30-63 18-144 44-214 15-23 57-58 34-89l-19 9c-21 44-31 101-77 128-9-32 22-68 33-102-1-8-4-15 4-21l13-2c-3-5 2-9 5-13 13-3 27-15 30-30 29-62 63-127 95-182l-3-26c-28 31-37 84-72 114-15-34 31-69 31-109 10-34 47-14 47-51-13-3-17 8-24 16-74-76 97-128 17-204l21-42 11 10c-4 4-4 9-1 15 24-18-13-87 51-72 42-56 77-123 116-185-47 31-64 89-106 118l-7-5c3-5 6-9 12-8-26-24 10-58 21-94l5-7c22-20 56-50 49-85 7-12 22-22 22-36l-15-11 11-14-17-15c-18 25-30 41-40 64 0 0-1 36-12 29-10-6-1-82-1-82 0 0 6-6 16-18 17 5 1 16 4 25 33-36 62-84 69-133-23 9 4 34-23 36-12-5-35-16-38-27-10 4-27-47-35-50 50-89 39-164 59-260l6-11c-8-17 5-20 7-42 48-99 16-296 135-352-3-31 14-58 22-87zM670 2148l21 14-36 93zM341 2127c6-1 12-1 16-5 6 28 13 59 23 84-15 30-4 71-14 98-16-11 6-27-5-43-35-36-16-90-20-134zM475 3082c-15 46-30 91-56 134-3-55 36-88 56-134zM277 2617c11 49 43 116 21 164 23-50-41-121-21-164zM259 2951c7-3 11 2 14 5 8 27 6 57-9 73 5-30 4-47-5-78zM134 3164l13-1c31 39 19 76 46 117-32-26-33-80-59-116zM185 3327c4-5 6-9 13-8l16 37c0 1 0 1 1 2l6 2 29 78c-23-13-57-95-65-111zM230 3262c-4-29 4-60 16-80 6 30 11 64-16 80zM236 3026c-18 4-14-15-10-25 13 3 7 17 10 25zM255 3109c-3-20-2-44 13-55-10 18 10 42-13 55zM353 3204c-15 46-30 91-56 134-4-55 36-88 56-134zM547 3292c-73 93-102 222-194 300l34-50c44-94 85-194 156-276-11-21 20-17 23-35 3 23-21 38-19 61zM560 3106c-4-57 36-89 56-135-15 45-30 92-56 135zM645 2606c-73 93-102 223-194 300l33-50c45-94 86-193 157-276-12-21 19-16 23-35 3 23-22 38-19 61zM680 2487c18-41 31-89 61-115-14 40-41 76-61 115zM641 2392l2 13c-9 8-13 22-25 23l52-111 39-49c8-16 17-32 31-39-41 53-47 119-99 163zM970 2425c7 32-19 60-28 83 2 13-11 18-19 24 21-35 31-75 47-107zM707 1823c7-25 21-60 44-70-15 23-7 63-44 70zM794 1181c2-44-7-109 23-127l3 7-2 5c-12 37-5 79-24 115zM861 1575c-6-14-2-37 15-35-5 12-6 30-15 35zM1061 1327c-35 5-4 49-38 64 18-34 13-86 53-105l2 13c-17 2-10 19-17 28z">
              <text:p/>
            </draw:path>
            <draw:path draw:style-name="gr6" draw:layer="layout" svg:width="0.012cm" svg:height="0.015cm" svg:x="35.374cm" svg:y="34.851cm" svg:viewBox="0 0 13 16" svg:d="M0 15c14 4 9-10 13-15-10 1-12 7-13 15z">
              <text:p/>
            </draw:path>
            <draw:path draw:style-name="gr6" draw:layer="layout" svg:width="0.01cm" svg:height="0.012cm" svg:x="34.71cm" svg:y="35.363cm" svg:viewBox="0 0 11 13" svg:d="M0 12c12 3 9-8 11-12-7 1-10 7-11 12z">
              <text:p/>
            </draw:path>
            <draw:path draw:style-name="gr6" draw:layer="layout" svg:width="0.044cm" svg:height="0.067cm" svg:x="35.349cm" svg:y="34.747cm" svg:viewBox="0 0 45 68" svg:d="M0 68c9-25 41-42 45-68-18 26-48 45-45 68z">
              <text:p/>
            </draw:path>
            <draw:path draw:style-name="gr6" draw:layer="layout" svg:width="0.036cm" svg:height="0.054cm" svg:x="34.69cm" svg:y="35.28cm" svg:viewBox="0 0 37 55" svg:d="M0 55c8-20 34-35 37-55-15 20-39 37-37 55z">
              <text:p/>
            </draw:path>
            <draw:polygon draw:style-name="gr6" draw:layer="layout" svg:width="0.018cm" svg:height="0.015cm" svg:x="35.303cm" svg:y="34.764cm" svg:viewBox="0 0 19 16" draw:points="19,0 0,16 19,5">
              <text:p/>
            </draw:polygon>
            <draw:polygon draw:style-name="gr6" draw:layer="layout" svg:width="0.014cm" svg:height="0.012cm" svg:x="34.653cm" svg:y="35.293cm" svg:viewBox="0 0 15 13" draw:points="14,0 0,13 15,3">
              <text:p/>
            </draw:polygon>
            <draw:path draw:style-name="gr6" draw:layer="layout" svg:width="0.013cm" svg:height="0.013cm" svg:x="35.397cm" svg:y="34.893cm" svg:viewBox="0 0 14 14" svg:d="M0 14l14-11-5-3c-4 4-6 10-9 14z">
              <text:p/>
            </draw:path>
            <draw:path draw:style-name="gr6" draw:layer="layout" svg:width="0.011cm" svg:height="0.011cm" svg:x="34.729cm" svg:y="35.397cm" svg:viewBox="0 0 12 12" svg:d="M0 12l12-9-5-3c-2 3-5 8-7 12z">
              <text:p/>
            </draw:path>
            <draw:path draw:style-name="gr15" draw:layer="layout" svg:width="1.176cm" svg:height="3.213cm" svg:x="34.373cm" svg:y="34.292cm" svg:viewBox="0 0 1177 3214" svg:d="M1071 343c-41 36-47 82-89 118-3-3-7-5-6-10-1 18-35 7-30 24-21-2-25 37-45 25 18-82 99-125 144-195 11 1 24 16 33 1l-24-23c8-6 10-22 24-18 16-38 57-73 63-109-11 3-15 17-30 13-20-21 13-26 16-48-5 2-8-1-12-4-5-13 22-10 3-21-5 0-7 3-10 7-22-15 12-26 6-42-18 15-34 27-37 50 6 0 12-2 16 3 3 8-5 12-9 17-9-6-21-3-32-2-34 25-44 56-66 85-31 9-39 50-67 74 3 10 1 19-8 26-7 2-18 0-17-8-4-30 13-54 35-76-6 2-9-1-12-4 6-14 24-39 37-50 44-25 78-73 113-105l-1-10c-47 18-67 81-114 99-13-4 0-13-2-20 16-39 57-54 76-96-28 13-53 31-75 54-11-11-7-29-11-45-24 32-23 76-47 103l-12-8c17-4 8-24 18-33l19-115c-8 56-51 102-41 163-13 15-5 59-38 45l-6-4 25-116c-19 49-39 109-68 162-27-12 0-42-13-66 5-28 14-54 29-79-14 18-33 29-29 57l-11 18c13 28-17 55-17 84-1 10-11 18-14 27l-17-8c3 7-5 11-8 16l-17 2c3 7-5 11-8 17-14-10-2-24-5-36l10-12c-12-9-2-24 1-36l17 4 16-43c23 20-10 38 2 61 8-27 25-59 6-88 7-20 18-39 32-55-3-21 12-36 9-57-28 11-4 45-31 60-20 14 0 37-26 54-2 19-9 34-22 44l-6-5c3-3 7-6 4-11l-6-4 5-6-6-4 20-18c-6-2-7-6-7-10-1 4-7 7-9 12-16-8 2-19-4-31-5 20-25 51-13 74-15 13-23 30-16 48-9 27-31 50-29 80-15 40-14 84-34 122-2 20-3 41-15 58-11-30 4-65 4-98-9-33 25-55 24-85-5 2-8-2-11-4 2-18 15-34 15-53l-6-5c21-2 30-29 38-40l-11-9-15 17c-23-9-18 27-34 40l7 5c-14 17-45 40-30 69 2-3 4-7 9-6 16 11 0 25-1 36-13 1-15 23-23 34l1 10c6 1 8-3 10-6 19 25-20 34-25 59l-13 74c14 2 22-14 24-24l12 9c-11 16-9 27-23 39-1-8-7 25-11 37 13 47 4 103-33 137-13-29 7-62 11-93l-18-19c-2 2-3 4-5 5l-28 47c1 5 2 10 8 12l-5 6c1 6 0 12 7 14-3 7-14 17-3 22l-10 11c5 50-45 84-27 138 20 28 17-21 30-24-1 5 3 7 6 9-5 32-13 55-10 88l-7-8c-4-3-7-7-12-5-12 27 1 72-5 98l-2 4c0-4-5-20-5-23-3-2-7-6-12-4-12-16-8-40 0-56-5-19-22-31-28-49-19 6-3 31-5 47-19 38 10 71-9 109 25 24-9 34-14 51 0-24-21-41-9-64-7-16 2-46-18-60-8-1-10 8-15 12 3 11-1 28 10 35-17 70 16 142 25 214-4 19 0 36 16 49 6 1 8-3 11-6l5 4-15 12c-9 26 25 14 26 33-9 10-16 25-29 29-1-13 26-24 6-36-21 31-36 74-46 113l6 4c14-11 15-25 23-38 3 26-13 51-24 69-7-11 11-22-4-30-28 41-33 89-49 134l5 4-9 11c-10 17-18 47-4 58l9-12c2 24-13 50 4 72-42 150-66 305-98 458-5-30 18-57 6-83 18-83 35-165 52-247 2-35 29-63 21-100-12-13 0-30-10-40-18 36-12 80-30 116l6 4c-32 48-15 110-40 159l5 5c-15 43-20 88-33 132 2 20-17 40-4 57-30 99-31 208-50 310-7 18 1 41-10 57-12 64-7 136-37 190 3 15 23 28 11 45-27 47-12 114-29 168 3 19 7 50-14 68 3 3 6 6 12 4l1 10c-6-1-8 3-11 7 1-5-3-8-6-10l-9 11c6 5 12 12 22 8-3 49-7 96-10 143l61-6c2-29 5-58 9-87-11-4 0-14 3-21-9-33-4-66 16-89-2 1-3 1-5 1l-6-5c27-316 74-628 134-936l5-6c-7-14 6-35 10-52 14-96 31-190 64-280 40-26 39-80 45-123 29-47 29-103 70-147l-7-4c14-13 21-27 23-43-12-5-1-15 2-22 11-3 22-11 30-23-17-7 6-14-3-26-21 4-17 33-38 46 6 27-40 27-20 59-11 18-38 35-26 59 3 7-5 11-8 16-26-7-18 21-35 29-13-27 17-54 18-84 16-33 13-74 47-97 2-20 9-24 12-43 3 3 6 6 11 4l-12-9c24-34 22-78 58-104 27-18 60-25 80-55 18-2 27-20 41-29 0-37 41-53 61-79 5-8 15-13 14-22-31 9-48 56-82 49 96-107 173-208 276-287 18-22 35-46 57-63-28 15-49 53-80 50 73-74 122-145 183-231-5 6-25 3-17 16-114 122-216 271-347 379l-6-4c81-99 151-177 227-277l95-99c9-26 24-52 42-70 8-38 54-66 58-104-28 8-33 39-53 52l-6-5c25-55 67-79 92-133 29-35 63-68 72-108-37 45-94 92-106 142zM1003 217c-9 28-36 39-47 67l-6-5c18-24 15-57 53-62zM291 1585c-12 20-8 50-25 64l28-90zM343 1569c-9 22-11 50-30 65 17-20 14-60 19-69 4 3 7 6 11 4zM518 1077c0-20 20-31 33-43zM748 300l7 20c-5 11-3 29-18 33zM670 381l6 4c16-19 22-55 35-75-7 38-10 76-30 111l-7-5c18-15-23-19-4-35zM648 373c0 5 0 12 7 14l-8 50c-1 9-9 30-14 40-3-37 10-69 15-104zM648 748c6-16 0-34 16-48 31-11 44-53 74-64-17 41-61 74-90 112zM732 585c8-20 23-59 49-65l-5 19 1 5c-10 22-32 25-45 41zM783 745c49-57 81-126 142-170-44 62-85 111-142 170z">
              <text:p/>
            </draw:path>
            <draw:g>
              <draw:path draw:style-name="gr16" draw:layer="layout" svg:width="0.871cm" svg:height="3.88cm" svg:x="33.561cm" svg:y="33.689cm" svg:viewBox="0 0 872 3881" svg:d="M862 41c-23-1-27 93-52 80 1-7-6-15 2-21l-6-3 4-5c-3-4-8-3-13-2l5 3c-18 29-28 62-53 86l-5-4c12-23 22-48 38-70-4 0-9 0-10-4-5-11 4-15 10-23 1 2 4 0 6 0-4-1-7-4-11-6 3-20 18-36 17-56-5-1-13 5-17-2 2-5 2-10 4-14l-9 1c3 12-5 28-9 40-10 44 1 98-45 130 5 35-23 54-41 80-7 39-10 80-34 116-6-17 6-39 8-59l-1-8-4 4c-5-4-12-7-10-15l-4 5c21 13-11 38-9 59-3 17 3 36-6 51l5-5c13 28-5 58-18 85-16-18-1-39 0-58-4 6-12 11-10 18l-2 4-8 22c-5-10-20-15-17-30-4 19-7 39 0 57 12 36-24 46-30 74-1 5-1 10 0 17-5 10-15 13-23 20-7-3-6-10-7-16-4 19-10 38 4 53-8 25-4 55-24 74-12-7 1-17 1-25l-19 23c-8-4-5-13-7-20 10-5 12-19 13-30l-24 40c10 19-7 41-4 63 12 19 11 45-4 62-14-12-1-27-1-41-12 21-19 44-17 68-4 4-5 11-12 10-8-2-4-10-6-15-19 7 3 21 5 32-8 29-1 64-22 87-31-34 2-79-5-121l-5-3c10 20-7 34-10 51 13 4-1 14-2 17 7 18-1 34-5 50l-9 1c-4 35 9 58 5 91 15 7 3 27-3 38l-3 5c14 13-8 28-12 42-13 3-8-12-11-19-6-31 12-61-5-90 1-13 9-23 3-38-2 56-34 110-10 167 14 41-21 70-14 109-3-3-11-4-10-11 10-6-7-8-2-16 15-44-24-100 5-141-25-29 22-49-11-73l-4 5c10 19-5 42-8 63-7 17 25 33-2 42 5 1 5 7 6 11-1 13-23 4-15 19l10-7c9 9 6 11 1 21-4 6-8 13-16 11l5 4c1 15 10 42 5 61-8 5 3 11 6 15 13 8 0 25 10 32-5 35-3 76-15 106l-5-4c11-14-10-21-5-36-3-29 6-64-9-86 2-3 5-5 3-9 0-8-7-29-1-41l1-50c-5-3-7-7-10-11 1 7-5 22-5 30-10 17-5 45-7 67-9-6-6-18-9-28-21-5-9 15-14 23l4-5c6 2 5 7 6 12-9 5-16 15-28 16l-5 25c5 0 10-2 14 3l-16 14c-23-18-2-60-14-84 3-31-5-47-6-78-6 45 11 105-2 153 0 6 8 8 6 16l-3 4c14 5-8 15 7 20-5 3-3 8-3 13l5 3-7 10c11 5 6 31 10 39-4 7 0 13 3 21 1-2 2-4 4-5-13-7 0-17 0-25 16 24 31 53 34 78-13 23 3 57 3 78-13 16 10 29-7 43l5 3-7 9c0 9 8 29 2 41l-4 5c-25-19-3-51-15-72-1-19 0-38-5-58-3 2-6-1-9-3 6-22-8-51-2-73-4 9 0 27-18 26-14-9 2-22 4-33-6-29-1-61-9-86-7-11-10-25-14-39 0 36 6 73-1 108-20-28-14-54-22-88 0-7-6-16 1-21-3-2-6-4-5-7l3-5c-8-2-4-11-6-16-7 7-1 17-1 25v5c-2 34 12 70 12 105l4-5c15 12-15 16 4 29-10 20 12 39 8 56 3 10 2 33 11 44l3 74c-13 4-6-12-16-14 1-28 1-66-17-88l3-5c-8-6-13-19-13-32-3-14-7-48-11-72-7 7 3 18-4 25 12 5-1 14-2 21-4 2-6-1-9-3l1 8 4-2c3 2 6 1 6 5l-12 14c6 4 19 3 16 14-2 3-4 6-8 6 9 42 18 84 23 128 10 9-1 21 5 33 5 0 10-2 14 2-2 31 22 63 14 98-15-9-13-34-28-46 4-42-25-76-35-115-18 11-19-12-21-22-4-12 0-22 9-31l-20-17 7-10c-3-2-6-5-10-7 1 14-5 29 7 41-5 3-3 8-3 13 19 15-27 29-2 46-8 10 9 18 13 26-25 17 12 31-6 47l-23-38-4 4c3 2 6 4 6 8l-4 4c19 21 5 59 21 84 4 34 14 70 11 102-24 1-10-23-14-35-11-17-6-44-22-59-3-14 6-30-6-45l-5-3 3-5c-2-2-6-3-5-7l-8 1c0 5 2 9-3 13h-4c-1 8 6 11 11 15-10 24 13 51 20 76 4 45 19 77 9 119-4 1-7-1-9-3 12 19 8 59 29 79 2 6 1 27 10 35 4-1 6 1 9 3l-7 13c2-2 4-5 8-5 6 2 5 7 6 12-2 2-4 6-8 5l-5-3-3 4c8 4 11 11 11 20-5 7 16 17 4 28 3 30 30 51 25 79 6 2 5 7 7 12l-4 4 10 7c-3 3-4 6-8 5 30 33-2 75 16 110-16 27-5 61-8 92-7 24 10 40-3 62 2 67-97 988-93 1054 0 29 2 69 2 103-3 3-5 11-11 10 17 2 9 28 14 35 0 15-1 30-1 45-2 34-3 68 1 104l-7 9c8 6 7 13 5 20l48-5c-1-44-3-89-5-133-2-61-5-122-6-181 0-83 41-497 85-804 25-172 51-311 71-335 40-67 168-193 193-267-9 11-20 22-34 43l-7 6c11-33 27-54 31-89 20-16 20-48 49-52 6-30 21-57 40-83l-5-4c-27 19-32 48-59 74-22-10 0-28 2-42 17-11 10-28 21-40 28-54 58-86 65-145 15-9 6-25 16-35 28-55 62-97 86-152-2-4-3-6-3-9-5 7-10 14-17 20-9-4-4-14-3-21 18-40 45-80 56-119l-22 24c-3-2-6-4-6-7l8-10-5-3c46-31 22-97 62-133l-1-8c-45 62-61 145-113 201l5 4c-15 2-2 21-19 23 13 5 0 14-1 21l-13-2c2 3-1 6-3 8-4 2-6-1-9-2 6-13 12-25 18-37 11-24 16-54 34-70-2 9-11 23-9 28 21-34 42-68 60-105-6 2-10-4-14-6 18-38 37-76 52-115-4-8-12-13-12-23l-4 4 1 6c-19 34-40 73-62 110-23 8-27 34-40 51-7-12 4-29 11-43 22-5-40-25-18-30l1-2c19-40 11-91 28-136 9-14 36-37 21-56l-12 5c-13 28-20 65-49 82-6-20 14-44 21-65 0-5-2-10 2-13l9-1c-2-4 1-6 3-9 8-2 17-10 19-19 19-39 40-80 61-116l-3-16c-17 20-23 54-45 73-10-22 20-45 20-69 6-23 29-10 29-33-8-2-11 5-15 10-47-48 62-83 11-131l13-26 7 6c-2 2-2 6 0 9 15-11-9-55 32-45 27-36 49-78 74-118-30 20-41 57-67 75l-5-3c2-3 4-6 8-5-17-15 6-37 13-60l3-4c14-13 36-32 31-54 5-8 14-14 14-23l-9-7 7-9-11-9c-12 16-19 26-26 40 0 0 0 23-7 19s-1-52-1-52c0 0 4-4 10-12 11 3 1 11 3 16 21-23 39-53 44-84-15 5 2 21-15 22-8-3-22-10-24-16-6 2-17-30-22-32 32-57 24-104 37-166l4-7c-5-10 3-12 4-26 31-63 10-188 86-224-2-20 9-37 14-55zM425 1365l14 9-23 59zM216 1352c4-1 8-1 11-4 4 18 8 38 14 54-10 19-2 45-9 62-10-7 4-17-3-27-22-23-10-58-13-85zM302 1957c-10 29-19 58-36 86-2-36 23-56 36-86zM176 1663c7 31 27 74 13 104 15-32-26-77-13-104zM164 1875c4-2 7 1 9 3 5 17 4 36-5 46 3-18 2-29-4-49zM85 2010l8-1c20 25 12 48 29 74-20-16-21-51-37-73zM118 2113c2-3 3-6 8-5l10 23c0 1 0 1 0 2l4 1 18 50c-14-9-36-61-40-71zM146 2072c-3-18 2-38 10-51 4 19 7 40-10 51zM150 1923c-12 2-9-10-7-16 9 2 5 10 7 16zM162 1975c-2-13-2-28 8-35-7 11 6 26-8 35zM224 2035c-10 29-19 58-36 85-2-35 23-56 36-85zM347 2091c-46 59-64 141-123 190l21-32c29-59 55-122 100-175-8-13 12-10 14-22 2 14-13 24-12 39zM355 1973c-2-36 23-56 36-85-10 28-19 57-36 85zM410 1656c-47 59-65 141-124 190l21-32c29-59 55-122 100-174-8-14 12-11 14-23 2 15-13 24-11 39zM432 1580c12-26 19-56 39-73-9 26-26 49-39 73zM407 1520l1 8c-5 5-8 14-15 14l32-70 26-31c5-10 10-20 19-25-26 34-30 76-63 104zM616 1541c5 20-12 38-18 52 2 9-6 12-12 16 13-22 20-48 30-68zM449 1159c4-16 14-38 28-45-9 15-4 40-28 45zM505 750c1-28-5-69 14-81l2 5-1 3c-8 24-4 50-15 73zM547 1001c-4-9-1-23 10-22-4 7-5 19-10 22zM674 843c-22 3-2 30-24 40 11-22 8-55 34-66l1 8c-11 1-7 12-11 18z">
                <text:p/>
              </draw:path>
              <draw:path draw:style-name="gr17" draw:layer="layout" svg:width="0.747cm" svg:height="2.04cm" svg:x="33.784cm" svg:y="35.487cm" svg:viewBox="0 0 748 2041" svg:d="M682 218c-27 23-31 52-57 74-2-1-5-2-4-6-1 12-22 5-19 16-13-2-16 23-29 15 12-52 63-79 92-124 7 1 15 11 21 1l-16-14c6-4 7-14 16-12 10-24 36-46 40-69-7 2-10 11-19 8-13-13 8-17 10-30-3 1-5-1-8-3-3-8 14-6 2-13-3-1-5 2-6 4-14-9 8-16 4-27-12 10-22 18-24 32 4 0 8-1 10 2 2 5-3 8-5 11-6-4-14-2-21-1-21 16-28 35-42 53-19 6-24 33-42 47 1 7 0 13-5 17-5 2-12 0-11-5-3-19 8-34 22-48-3 1-5-1-7-3 3-9 15-24 23-32 28-15 50-46 72-66l-1-6c-30 11-42 51-72 63-8-3 0-9-1-13 10-25 36-34 48-61-18 8-34 20-48 34-7-7-4-18-7-28-15 20-14 48-30 65l-8-5c11-3 5-15 12-21l12-73c-5 35-33 65-27 103-8 10-3 38-24 29l-4-3 16-73c-12 31-25 69-43 102-17-7 0-26-8-41 3-18 8-35 18-51-9 12-21 19-18 37l-7 11c8 18-11 35-11 54-1 6-7 11-9 17l-11-5c2 4-3 6-5 10l-11 1c2 5-3 7-5 11-9-6-1-16-3-23l6-7c-7-6-1-16 1-23l11 2 10-28c14 13-7 25 1 40 6-18 16-38 4-56 5-13 11-25 20-35-2-14 8-23 6-37-17 7-2 29-20 38-12 9 0 24-16 35-1 12-6 21-14 27l-4-2c2-2 4-4 3-7l-4-3 3-4-4-3 13-11c-4-1-4-3-5-6 0 3-4 5-5 7-10-5 1-12-3-19-3 13-15 32-8 47-10 8-14 19-10 30-6 17-20 32-18 51-10 25-10 53-22 77-2 13-2 26-9 38-7-20 2-42 2-63-5-21 15-34 15-54-3 2-5-1-7-2 1-12 10-22 9-34l-3-3c13-1 19-19 24-25l-7-6-10 11c-15-6-11 17-21 25l4 3c-8 11-27 25-18 44 1-2 2-4 6-4 10 7-1 16-1 23-9 1-10 14-15 21l1 7c4 0 5-2 6-4 12 16-13 22-16 38l-8 46c9 2 14-9 16-15l7 6c-7 10-6 17-14 24-1-4-5 16-8 24 9 30 3 66-20 87-9-18 4-39 6-59l-11-12c-1 1-2 2-3 3l-18 30c0 3 1 7 5 8l-3 4c0 3 0 7 4 9-2 4-9 10-1 13l-7 7c3 32-29 53-17 87 13 18 11-13 19-15-1 3 2 5 4 6-3 20-8 35-6 56l-5-5c-2-2-4-5-7-3-8 17 0 45-4 62l-1 2c0-2-3-12-3-14-2-2-4-4-8-3-7-10-5-25 0-36-3-12-13-19-18-31-12 5-2 20-3 30-12 25 7 46-6 70 17 15-5 21-8 32-1-15-14-26-6-41-5-10 1-29-12-38-4 0-6 5-9 8 2 7-1 17 6 22-10 45 11 91 16 136-3 12 0 23 10 31 4 1 5-2 7-4l4 3-10 8c-6 16 16 9 17 21-7 6-11 15-19 18 0-8 16-15 4-23-13 20-23 47-29 72l4 2c8-7 9-16 14-24 2 17-8 33-15 44-5-7 7-14-3-19-19 26-22 56-32 86l4 3-6 7c-6 10-12 29-3 36l6-7c1 15-9 31 2 45-26 96-42 194-62 292-3-19 11-37 4-53 11-53 22-105 33-157 2-22 18-40 13-64-7-8 0-19-6-25-12 23-7 50-19 74l4 2c-20 31-10 70-26 101l4 3c-10 27-13 56-22 84 2 13-10 25-2 36-19 63-20 131-32 197-4 11 1 25-6 36-8 40-5 86-24 120 3 10 15 18 7 29-17 30-7 72-18 106 2 12 4 32-9 44 2 2 4 4 7 2l1 7c-3-1-5 2-6 4 0-3-2-5-5-6l-5 7c4 3 7 8 14 5-2 31-4 61-7 91l39-4c2-19 4-37 6-55-7-3 0-9 2-13-6-22-3-42 10-57-1 0-2 1-3 0l-4-3c17-201 47-398 85-594l3-3c-4-9 4-23 6-34 9-60 20-120 42-177 26-17 25-51 29-78 18-31 18-67 44-94l-4-3c9-9 13-17 14-28-7-3 0-9 2-13 6-3 14-7 19-15-11-5 4-9-2-16-14 2-11 20-24 28 3 18-26 17-13 38-7 12-24 22-16 37 2 5-4 7-6 11-16-5-11 13-22 18-8-17 11-34 11-53 11-21 9-47 31-62 1-12 5-15 7-27 2 1 4 4 7 3l-7-6c14-22 13-50 37-66 17-12 38-16 50-35 12-1 17-13 26-19-1-23 25-33 38-50 3-5 10-8 9-14-20 6-30 35-51 31 60-68 109-132 174-181 12-15 24-30 38-40-18 9-32 34-52 31 47-46 78-92 117-146-3 4-16 1-11 10-72 77-138 171-221 240l-4-3c52-63 96-111 144-175l61-63c6-16 16-33 27-44 5-24 34-42 37-67-18 6-21 26-34 33l-4-2c16-35 43-50 59-85 18-22 40-43 45-69-23 29-59 59-66 91zM638 138c-6 18-23 24-30 42l-3-3c11-15 9-36 33-39zM185 1006c-8 13-6 32-16 42l17-59zM219 996c-6 13-7 32-19 42 10-13 9-39 12-45 2 2 4 4 7 3zM330 683c0-12 12-19 21-27zM475 190l5 13c-4 7-2 18-12 21zM426 241l4 3c10-12 14-34 22-47-5 24-7 48-20 70l-4-3c11-9-15-12-2-23zM412 237c0 3-1 7 4 9l-5 31c-1 6-6 19-9 26-2-24 6-44 10-66zM412 475c4-10 0-22 10-30 20-8 28-34 47-41-11 26-39 47-57 71zM465 371c5-12 14-37 31-41l-3 12v3c-6 14-20 16-28 26zM498 473c31-36 51-80 91-108-29 39-56 70-91 108z">
                <text:p/>
              </draw:path>
            </draw:g>
          </draw:g>
        </draw:g>
        <draw:g>
          <draw:polygon draw:style-name="gr2" draw:layer="layout" svg:width="1.294cm" svg:height="1.23cm" svg:x="46.859cm" svg:y="34.39cm" svg:viewBox="0 0 1295 1231" draw:points="647,0 800,469 1295,469 894,761 1048,1231 647,940 247,1231 400,761 0,469 495,469">
            <text:p/>
          </draw:polygon>
          <draw:polygon draw:style-name="gr2" draw:layer="layout" svg:width="1.294cm" svg:height="1.23cm" svg:x="46.52cm" svg:y="33.192cm" svg:viewBox="0 0 1295 1231" draw:points="647,0 800,469 1295,469 894,761 1048,1231 647,940 247,1231 400,761 0,469 495,469">
            <text:p/>
          </draw:polygon>
          <draw:polygon draw:style-name="gr2" draw:layer="layout" svg:width="1.294cm" svg:height="1.23cm" svg:x="45.755cm" svg:y="32.262cm" svg:viewBox="0 0 1295 1231" draw:points="647,0 800,469 1295,469 894,761 1048,1231 647,940 247,1231 400,761 0,469 495,469">
            <text:p/>
          </draw:polygon>
          <draw:polygon draw:style-name="gr2" draw:layer="layout" svg:width="1.418cm" svg:height="1.221cm" svg:x="44.567cm" svg:y="31.703cm" svg:viewBox="0 0 1419 1222" draw:points="709,0 877,466 1419,466 980,755 1148,1222 709,933 270,1222 439,755 0,466 542,466">
            <text:p/>
          </draw:polygon>
          <draw:polygon draw:style-name="gr2" draw:layer="layout" svg:width="1.294cm" svg:height="1.23cm" svg:x="42.221cm" svg:y="32.163cm" svg:viewBox="0 0 1295 1231" draw:points="647,0 800,469 1295,469 894,761 1048,1231 647,940 247,1231 400,761 0,469 495,469">
            <text:p/>
          </draw:polygon>
          <draw:polygon draw:style-name="gr2" draw:layer="layout" svg:width="1.294cm" svg:height="1.23cm" svg:x="41.451cm" svg:y="33.168cm" svg:viewBox="0 0 1295 1231" draw:points="647,0 800,469 1295,469 894,761 1048,1231 647,940 247,1231 400,761 0,469 495,469">
            <text:p/>
          </draw:polygon>
          <draw:polygon draw:style-name="gr2" draw:layer="layout" svg:width="1.294cm" svg:height="1.23cm" svg:x="41.171cm" svg:y="34.292cm" svg:viewBox="0 0 1295 1231" draw:points="647,0 800,469 1295,469 894,761 1048,1231 647,940 247,1231 400,761 0,469 495,469">
            <text:p/>
          </draw:polygon>
          <draw:polygon draw:style-name="gr2" draw:layer="layout" svg:width="1.294cm" svg:height="1.23cm" svg:x="41.264cm" svg:y="35.501cm" svg:viewBox="0 0 1295 1231" draw:points="647,0 800,469 1295,469 894,761 1048,1231 647,940 247,1231 400,761 0,469 495,469">
            <text:p/>
          </draw:polygon>
          <draw:path draw:style-name="gr2" draw:layer="layout" svg:width="5.135cm" svg:height="5.135cm" svg:x="42.048cm" svg:y="32.642cm" svg:viewBox="0 0 5136 5136" svg:d="M2568 5136c1419 0 2568-1149 2568-2568s-1149-2568-2568-2568-2568 1149-2568 2568 1149 2568 2568 2568z">
            <text:p/>
          </draw:path>
          <draw:path draw:style-name="gr18" draw:layer="layout" svg:width="4.642cm" svg:height="3.19cm" svg:x="42.294cm" svg:y="32.889cm" svg:viewBox="0 0 4643 3191" svg:d="M4510 3097c86-243 133-504 133-776 0-83-4-166-13-247-92 75-200 90-312 66v65 755 27c68 33 132 69 192 110zM4630 2074c-123-1166-1110-2074-2309-2074-86 0-171 4-254 13 124 908-49 1857-224 2829 186-27 374-50 562-66 46-4 92-8 138-11v-560-75c-97 18-191 4-279-56 444-206 820-570 1153-921 0 5 0 10-1 16 334 349 772 700 1214 905zM1108 341c-665 408-1108 1142-1108 1980 0 308 60 601 168 870-15-1216 392-2072 940-2850zM2680 2084h1482c-359-176-723-653-770-819-88 232-393 668-712 819z">
            <text:p/>
          </draw:path>
          <draw:path draw:style-name="gr18" draw:layer="layout" svg:width="3.696cm" svg:height="0.916cm" svg:x="43.043cm" svg:y="35.807cm" svg:viewBox="0 0 3697 917" svg:d="M3333 917c148-171 271-366 364-576-463-334-1233-382-2026-315-581 51-1175 166-1671 281 1015 5 2434 87 3333 610z">
            <text:p/>
          </draw:path>
          <draw:path draw:style-name="gr18" draw:layer="layout" svg:width="3.178cm" svg:height="0.959cm" svg:x="43.079cm" svg:y="36.284cm" svg:viewBox="0 0 3179 960" svg:d="M2658 960c192-106 368-238 521-393-848-479-2195-560-3179-567 495 119 1082 282 1658 502 344 131 683 283 1000 458z">
            <text:p/>
          </draw:path>
          <draw:path draw:style-name="gr18" draw:layer="layout" svg:width="2.956cm" svg:height="1.183cm" svg:x="42.592cm" svg:y="36.348cm" svg:viewBox="0 0 2957 1184" svg:d="M2023 1184c333 0 648-70 934-195-278-148-573-277-873-391-754-287-1526-477-2084-598 398 706 1155 1184 2023 1184z">
            <text:p/>
          </draw:path>
          <draw:polygon draw:style-name="gr18" draw:layer="layout" svg:width="1.019cm" svg:height="0.97cm" svg:x="42.357cm" svg:y="32.308cm" svg:viewBox="0 0 1020 971" draw:points="509,0 631,371 1020,371 705,600 825,971 509,742 194,971 315,600 0,371 389,371">
            <text:p/>
          </draw:polygon>
          <draw:polygon draw:style-name="gr18" draw:layer="layout" svg:width="1.019cm" svg:height="0.97cm" svg:x="41.583cm" svg:y="33.312cm" svg:viewBox="0 0 1020 971" draw:points="509,0 631,371 1020,371 705,600 825,971 509,742 194,971 315,600 0,371 389,371">
            <text:p/>
          </draw:polygon>
          <draw:polygon draw:style-name="gr18" draw:layer="layout" svg:width="1.019cm" svg:height="0.97cm" svg:x="41.305cm" svg:y="34.434cm" svg:viewBox="0 0 1020 971" draw:points="509,0 631,371 1020,371 705,600 825,971 509,742 194,971 315,600 0,371 389,371">
            <text:p/>
          </draw:polygon>
          <draw:polygon draw:style-name="gr18" draw:layer="layout" svg:width="1.019cm" svg:height="0.97cm" svg:x="41.4cm" svg:y="35.644cm" svg:viewBox="0 0 1020 971" draw:points="509,0 631,371 1020,371 705,600 825,971 509,742 194,971 315,600 0,371 389,371">
            <text:p/>
          </draw:polygon>
          <draw:polygon draw:style-name="gr18" draw:layer="layout" svg:width="1.125cm" svg:height="0.97cm" svg:x="44.718cm" svg:y="31.849cm" svg:viewBox="0 0 1126 971" draw:points="562,0 696,371 1126,371 778,600 911,971 562,742 214,971 347,600 0,371 429,371">
            <text:p/>
          </draw:polygon>
          <draw:polygon draw:style-name="gr18" draw:layer="layout" svg:width="1.019cm" svg:height="0.97cm" svg:x="45.892cm" svg:y="32.402cm" svg:viewBox="0 0 1020 971" draw:points="509,0 631,371 1020,371 705,600 825,971 509,742 194,971 315,600 0,371 389,371">
            <text:p/>
          </draw:polygon>
          <draw:polygon draw:style-name="gr18" draw:layer="layout" svg:width="1.019cm" svg:height="0.97cm" svg:x="46.66cm" svg:y="33.331cm" svg:viewBox="0 0 1020 971" draw:points="509,0 631,371 1020,371 705,600 825,971 509,742 194,971 315,600 0,371 389,371">
            <text:p/>
          </draw:polygon>
          <draw:polygon draw:style-name="gr18" draw:layer="layout" svg:width="1.019cm" svg:height="0.97cm" svg:x="47.001cm" svg:y="34.525cm" svg:viewBox="0 0 1020 971" draw:points="509,0 631,371 1020,371 705,600 825,971 509,742 194,971 315,600 0,371 389,371">
            <text:p/>
          </draw:polygon>
          <draw:g>
            <draw:path draw:style-name="gr18" draw:layer="layout" svg:width="0.051cm" svg:height="0.097cm" svg:x="43.935cm" svg:y="34.095cm" svg:viewBox="0 0 52 98" svg:d="M0 98l16-19-1-7c16-18 29-46 37-72-25 36-41 64-52 98z">
              <text:p/>
            </draw:path>
            <draw:path draw:style-name="gr18" draw:layer="layout" svg:width="0.041cm" svg:height="0.079cm" svg:x="43.36cm" svg:y="34.762cm" svg:viewBox="0 0 42 80" svg:d="M0 80l13-15-1-6c14-15 24-37 30-59-20 29-33 52-42 80z">
              <text:p/>
            </draw:path>
            <draw:path draw:style-name="gr18" draw:layer="layout" svg:width="0.051cm" svg:height="0.097cm" svg:x="43.962cm" svg:y="34.477cm" svg:viewBox="0 0 52 98" svg:d="M0 98l16-19-1-7c16-18 29-46 37-72-25 36-41 64-52 98z">
              <text:p/>
            </draw:path>
            <draw:path draw:style-name="gr18" draw:layer="layout" svg:width="0.041cm" svg:height="0.079cm" svg:x="43.382cm" svg:y="35.072cm" svg:viewBox="0 0 42 80" svg:d="M0 80l13-15-1-6c14-15 24-37 30-59-20 29-33 52-42 80z">
              <text:p/>
            </draw:path>
            <draw:path draw:style-name="gr18" draw:layer="layout" svg:width="0.017cm" svg:height="0.041cm" svg:x="43.244cm" svg:y="34.097cm" svg:viewBox="0 0 18 42" svg:d="M10 41c0-8-5-34 8-41l-18 13 5 29z">
              <text:p/>
            </draw:path>
            <draw:path draw:style-name="gr18" draw:layer="layout" svg:width="0.014cm" svg:height="0.033cm" svg:x="42.799cm" svg:y="34.764cm" svg:viewBox="0 0 15 34" svg:d="M8 33c0-7-5-27 7-33l-15 10 3 24z">
              <text:p/>
            </draw:path>
            <draw:path draw:style-name="gr18" draw:layer="layout" svg:width="0.022cm" svg:height="0.219cm" svg:x="43.374cm" svg:y="33.812cm" svg:viewBox="0 0 23 220" svg:d="M18 213l2-9c10-47-9-94-8-143-11-16 8-39-4-61-2 47-12 103-6 158 0 15 12 44 4 62 6 1 8-3 12-7z">
              <text:p/>
            </draw:path>
            <draw:path draw:style-name="gr18" draw:layer="layout" svg:width="0.016cm" svg:height="0.178cm" svg:x="42.904cm" svg:y="34.532cm" svg:viewBox="0 0 17 179" svg:d="M14 173l1-7c8-39-7-77-5-116-9-14 5-32-4-50-2 38-9 84-4 128-1 12 10 36 2 51 6 1 7-3 10-6z">
              <text:p/>
            </draw:path>
            <draw:path draw:style-name="gr18" draw:layer="layout" svg:width="0.067cm" svg:height="0.15cm" svg:x="44.096cm" svg:y="33.588cm" svg:viewBox="0 0 68 151" svg:d="M1 149c29 10 15-25 38-27l-7-4c22-33 26-81 36-118-16 11-12 27-18 41-17 37-58 67-49 108z">
              <text:p/>
            </draw:path>
            <draw:path draw:style-name="gr18" draw:layer="layout" svg:width="0.055cm" svg:height="0.121cm" svg:x="43.49cm" svg:y="34.351cm" svg:viewBox="0 0 56 122" svg:d="M1 121c24 8 12-20 31-22l-5-4c18-26 21-65 29-95-13 9-9 22-15 33-13 30-47 54-40 88z">
              <text:p/>
            </draw:path>
            <draw:path draw:style-name="gr18" draw:layer="layout" svg:width="0.02cm" svg:height="0.131cm" svg:x="43.544cm" svg:y="33.547cm" svg:viewBox="0 0 21 132" svg:d="M17 5l-1-5-16 98c11 12 0 23 0 34 12-36 28-87 17-127z">
              <text:p/>
            </draw:path>
            <draw:path draw:style-name="gr18" draw:layer="layout" svg:width="0.016cm" svg:height="0.106cm" svg:x="43.043cm" svg:y="34.317cm" svg:viewBox="0 0 17 107" svg:d="M14 4l-1-4-13 79c9 10 0 19 0 28 10-29 22-72 14-103z">
              <text:p/>
            </draw:path>
            <draw:path draw:style-name="gr18" draw:layer="layout" svg:width="0.019cm" svg:height="0.03cm" svg:x="44.175cm" svg:y="33.522cm" svg:viewBox="0 0 20 31" svg:d="M0 31c7-2 11-7 18-8 0 1 1-20 2-23z">
              <text:p/>
            </draw:path>
            <draw:path draw:style-name="gr18" draw:layer="layout" svg:width="0.015cm" svg:height="0.025cm" svg:x="43.555cm" svg:y="34.297cm" svg:viewBox="0 0 16 26" svg:d="M0 26c5-1 9-5 14-6 0 0 1-18 2-20z">
              <text:p/>
            </draw:path>
            <draw:path draw:style-name="gr18" draw:layer="layout" svg:width="0.094cm" svg:height="0.185cm" svg:x="44.14cm" svg:y="33.338cm" svg:viewBox="0 0 95 186" svg:d="M86 0c-17 19-13 44-25 65-7 26-43 53-42 85-6 13-24 21-18 36 40-49 67-113 94-166-11-2-6-14-9-20z">
              <text:p/>
            </draw:path>
            <draw:path draw:style-name="gr18" draw:layer="layout" svg:width="0.077cm" svg:height="0.15cm" svg:x="43.526cm" svg:y="34.148cm" svg:viewBox="0 0 78 151" svg:d="M71 0c-15 15-10 35-22 52-5 21-35 44-34 69-4 10-19 17-14 30 33-39 54-93 77-135-9-1-4-11-7-16z">
              <text:p/>
            </draw:path>
            <draw:path draw:style-name="gr18" draw:layer="layout" svg:width="0.107cm" svg:height="0.2cm" svg:x="44.119cm" svg:y="33.259cm" svg:viewBox="0 0 108 201" svg:d="M69 67c-14 47-51 88-69 134 41-45 58-81 83-130-14-20 24-15 12-36-5 2-9-1-12-4l15-20h5c3-3 7-6 4-11-15 7-16 18-28 31l-3 1c22 14-8 21-7 35z">
              <text:p/>
            </draw:path>
            <draw:path draw:style-name="gr18" draw:layer="layout" svg:width="0.088cm" svg:height="0.162cm" svg:x="43.509cm" svg:y="34.084cm" svg:viewBox="0 0 89 163" svg:d="M56 55c-11 37-41 71-56 108 33-36 47-66 67-105-11-18 20-12 10-30-4 2-7-1-10-3l12-16h5c2-3 6-5 4-9-13 6-14 15-24 25l-2 1c18 11-7 17-6 29z">
              <text:p/>
            </draw:path>
            <draw:path draw:style-name="gr18" draw:layer="layout" svg:width="0.016cm" svg:height="0.052cm" svg:x="43.704cm" svg:y="33.244cm" svg:viewBox="0 0 17 53" svg:d="M17 0c-21 5-12 28-17 43l7 10c24-8-3-38 10-53z">
              <text:p/>
            </draw:path>
            <draw:path draw:style-name="gr18" draw:layer="layout" svg:width="0.014cm" svg:height="0.042cm" svg:x="43.172cm" svg:y="34.072cm" svg:viewBox="0 0 15 43" svg:d="M15 0c-18 4-10 23-15 35l6 8c22-6-3-30 9-43z">
              <text:p/>
            </draw:path>
            <draw:path draw:style-name="gr18" draw:layer="layout" svg:width="0.091cm" svg:height="0.146cm" svg:x="44.237cm" svg:y="33.111cm" svg:viewBox="0 0 92 147" svg:d="M33 81c0 16-16 27-19 42l-11 2c0 6 3 12-3 17l6 5c41-45 37-91 83-130-1-6 1-11 3-17-19 28-41 51-53 86z">
              <text:p/>
            </draw:path>
            <draw:path draw:style-name="gr18" draw:layer="layout" svg:width="0.074cm" svg:height="0.119cm" svg:x="43.605cm" svg:y="33.964cm" svg:viewBox="0 0 75 120" svg:d="M27 66c0 13-13 22-16 35l-9 1c0 6 3 11-2 14l5 4c33-37 30-74 67-106 0-6 1-9 3-14-16 22-34 42-43 70z">
              <text:p/>
            </draw:path>
            <draw:path draw:style-name="gr18" draw:layer="layout" svg:width="0.091cm" svg:height="0.146cm" svg:x="44.147cm" svg:y="32.931cm" svg:viewBox="0 0 92 147" svg:d="M0 142l6 5c41-45 37-91 83-130-1-6 1-11 3-17-19 28-41 51-53 86l-6-5c0 16-16 27-19 42l-11 2c0 6 3 12-3 17z">
              <text:p/>
            </draw:path>
            <draw:path draw:style-name="gr18" draw:layer="layout" svg:width="0.074cm" svg:height="0.119cm" svg:x="43.532cm" svg:y="33.817cm" svg:viewBox="0 0 75 120" svg:d="M0 116l5 4c33-37 30-74 67-106 0-6 1-9 3-14-16 22-34 42-43 70l-5-4c0 13-13 22-16 35l-9 1c0 6 3 11-2 14z">
              <text:p/>
            </draw:path>
            <draw:polygon draw:style-name="gr18" draw:layer="layout" svg:width="0.025cm" svg:height="0.024cm" svg:x="43.961cm" svg:y="34.662cm" svg:viewBox="0 0 26 25" draw:points="8,25 26,0 0,25">
              <text:p/>
            </draw:polygon>
            <draw:polygon draw:style-name="gr18" draw:layer="layout" svg:width="0.02cm" svg:height="0.019cm" svg:x="43.381cm" svg:y="35.222cm" svg:viewBox="0 0 21 20" draw:points="6,20 21,0 0,19">
              <text:p/>
            </draw:polygon>
            <draw:path draw:style-name="gr18" draw:layer="layout" svg:width="0.051cm" svg:height="0.094cm" svg:x="44.196cm" svg:y="32.356cm" svg:viewBox="0 0 52 95" svg:d="M52 0l-15 2c1 29-27 56-37 83l1 10c19-28 29-64 51-95z">
              <text:p/>
            </draw:path>
            <draw:path draw:style-name="gr18" draw:layer="layout" svg:width="0.041cm" svg:height="0.076cm" svg:x="43.571cm" svg:y="33.351cm" svg:viewBox="0 0 42 77" svg:d="M42 0l-12 1c1 23-22 46-30 67l1 9c14-22 24-52 41-77z">
              <text:p/>
            </draw:path>
            <draw:path draw:style-name="gr18" draw:layer="layout" svg:width="0.019cm" svg:height="0.067cm" svg:x="43.785cm" svg:y="33.082cm" svg:viewBox="0 0 20 68" svg:d="M5 68h6c6-13 10-27 0-38-5-11 16-18 7-30-16 2-14 28-18 42 4 8 5 18 5 26z">
              <text:p/>
            </draw:path>
            <draw:path draw:style-name="gr18" draw:layer="layout" svg:width="0.016cm" svg:height="0.054cm" svg:x="43.238cm" svg:y="33.94cm" svg:viewBox="0 0 17 55" svg:d="M4 55l5-1c5-10 8-21 0-31-4-9 13-13 6-23-14 1-12 22-15 34 3 7 4 14 4 21z">
              <text:p/>
            </draw:path>
            <draw:path draw:style-name="gr18" draw:layer="layout" svg:width="0.057cm" svg:height="0.092cm" svg:x="43.941cm" svg:y="33.902cm" svg:viewBox="0 0 58 93" svg:d="M58 0c-27 19-49 60-58 93 19-31 55-53 58-93z">
              <text:p/>
            </draw:path>
            <draw:path draw:style-name="gr18" draw:layer="layout" svg:width="0.046cm" svg:height="0.074cm" svg:x="43.365cm" svg:y="34.605cm" svg:viewBox="0 0 47 75" svg:d="M47 0c-22 15-40 48-47 75 15-25 45-43 47-75z">
              <text:p/>
            </draw:path>
            <draw:path draw:style-name="gr18" draw:layer="layout" svg:width="0.015cm" svg:height="0.058cm" svg:x="44.016cm" svg:y="33.847cm" svg:viewBox="0 0 16 59" svg:d="M0 59c16-12 11-40 16-59-16 11-11 39-16 59z">
              <text:p/>
            </draw:path>
            <draw:path draw:style-name="gr18" draw:layer="layout" svg:width="0.012cm" svg:height="0.047cm" svg:x="43.426cm" svg:y="34.561cm" svg:viewBox="0 0 13 48" svg:d="M0 48c13-9 9-32 13-48-13 9-9 32-13 48z">
              <text:p/>
            </draw:path>
            <draw:path draw:style-name="gr18" draw:layer="layout" svg:width="0.024cm" svg:height="0.058cm" svg:x="44.067cm" svg:y="33.738cm" svg:viewBox="0 0 25 59" svg:d="M3 59c6-15 32-35 17-59-16 12-25 36-17 59z">
              <text:p/>
            </draw:path>
            <draw:path draw:style-name="gr18" draw:layer="layout" svg:width="0.02cm" svg:height="0.047cm" svg:x="43.467cm" svg:y="34.473cm" svg:viewBox="0 0 21 48" svg:d="M2 48c6-12 27-29 15-48-14 10-21 29-15 48z">
              <text:p/>
            </draw:path>
            <draw:path draw:style-name="gr18" draw:layer="layout" svg:width="0.029cm" svg:height="0.031cm" svg:x="43.899cm" svg:y="34.728cm" svg:viewBox="0 0 30 32" svg:d="M30 3l-4-3-26 32c22 3 10-23 30-29z">
              <text:p/>
            </draw:path>
            <draw:path draw:style-name="gr18" draw:layer="layout" svg:width="0.024cm" svg:height="0.025cm" svg:x="43.33cm" svg:y="35.276cm" svg:viewBox="0 0 25 26" svg:d="M25 3l-3-3-22 26c18 2 9-19 25-23z">
              <text:p/>
            </draw:path>
            <draw:path draw:style-name="gr18" draw:layer="layout" svg:width="0.073cm" svg:height="0.149cm" svg:x="44.055cm" svg:y="33.542cm" svg:viewBox="0 0 74 150" svg:d="M36 67c-24 4-28 21-36 38l6 45c14-48 65-95 68-150-15 18-41 38-38 67z">
              <text:p/>
            </draw:path>
            <draw:path draw:style-name="gr18" draw:layer="layout" svg:width="0.059cm" svg:height="0.121cm" svg:x="43.457cm" svg:y="34.314cm" svg:viewBox="0 0 60 122" svg:d="M29 54c-19 4-22 17-29 32l5 36c11-39 53-78 55-122-12 14-33 31-31 54z">
              <text:p/>
            </draw:path>
            <draw:path draw:style-name="gr18" draw:layer="layout" svg:width="0.028cm" svg:height="0.055cm" svg:x="43.754cm" svg:y="34.969cm" svg:viewBox="0 0 29 56" svg:d="M27 0c-8 4-17 12-22 23-5 9-6 21-5 33 8-13 36-29 27-56z">
              <text:p/>
            </draw:path>
            <draw:path draw:style-name="gr18" draw:layer="layout" svg:width="0.023cm" svg:height="0.044cm" svg:x="43.213cm" svg:y="35.472cm" svg:viewBox="0 0 24 45" svg:d="M22 0c-6 3-14 10-18 17-4 9-5 18-4 28 7-11 29-24 22-45z">
              <text:p/>
            </draw:path>
            <draw:path draw:style-name="gr18" draw:layer="layout" svg:width="0.093cm" svg:height="0.138cm" svg:x="43.792cm" svg:y="34.835cm" svg:viewBox="0 0 94 139" svg:d="M0 136c27 14 19-23 42-21l-5-5c27-28 41-76 57-110-17 8-16 25-26 37-22 34-69 56-68 99z">
              <text:p/>
            </draw:path>
            <draw:path draw:style-name="gr18" draw:layer="layout" svg:width="0.075cm" svg:height="0.112cm" svg:x="43.244cm" svg:y="35.362cm" svg:viewBox="0 0 76 113" svg:d="M0 110c21 12 15-18 33-16l-4-5c23-23 33-61 47-89-14 7-13 20-20 30-20 28-57 45-56 80z">
              <text:p/>
            </draw:path>
            <draw:path draw:style-name="gr18" draw:layer="layout" svg:width="0.025cm" svg:height="0.061cm" svg:x="43.099cm" svg:y="34.628cm" svg:viewBox="0 0 26 62" svg:d="M15 62c2-3 6-8 11-7 1-18-38-28-13-45-4-3-9-5-8-10-13 9 0 44 10 62z">
              <text:p/>
            </draw:path>
            <draw:path draw:style-name="gr18" draw:layer="layout" svg:width="0.02cm" svg:height="0.049cm" svg:x="42.681cm" svg:y="35.195cm" svg:viewBox="0 0 21 50" svg:d="M12 50c2-3 4-7 9-6 0-14-30-23-10-36-4-2-8-4-7-8-9 7 0 36 8 50z">
              <text:p/>
            </draw:path>
            <draw:path draw:style-name="gr18" draw:layer="layout" svg:width="0.016cm" svg:height="0.038cm" svg:x="43.085cm" svg:y="34.58cm" svg:viewBox="0 0 17 39" svg:d="M5 0h-5l12 39c16-15-12-22-7-39z">
              <text:p/>
            </draw:path>
            <draw:path draw:style-name="gr18" draw:layer="layout" svg:width="0.013cm" svg:height="0.031cm" svg:x="42.67cm" svg:y="35.155cm" svg:viewBox="0 0 14 32" svg:d="M4 0h-4l10 32c13-12-10-18-6-32z">
              <text:p/>
            </draw:path>
            <draw:path draw:style-name="gr18" draw:layer="layout" svg:width="0.012cm" svg:height="0.033cm" svg:x="43.145cm" svg:y="34.517cm" svg:viewBox="0 0 13 34" svg:d="M7 34c13-3 2-20 2-30l-8-4c-5 15 23 20 6 34z">
              <text:p/>
            </draw:path>
            <draw:path draw:style-name="gr18" draw:layer="layout" svg:width="0.01cm" svg:height="0.027cm" svg:x="42.719cm" svg:y="35.104cm" svg:viewBox="0 0 11 28" svg:d="M5 28c11-2 1-16 3-25l-8-3c-4 13 19 16 5 28z">
              <text:p/>
            </draw:path>
            <draw:polygon draw:style-name="gr18" draw:layer="layout" svg:width="0.01cm" svg:height="0.033cm" svg:x="43.066cm" svg:y="34.494cm" svg:viewBox="0 0 11 34" draw:points="11,27 0,0 4,34">
              <text:p/>
            </draw:polygon>
            <draw:polygon draw:style-name="gr18" draw:layer="layout" svg:width="0.008cm" svg:height="0.027cm" svg:x="42.654cm" svg:y="35.086cm" svg:viewBox="0 0 9 28" draw:points="9,23 0,0 5,28">
              <text:p/>
            </draw:polygon>
            <draw:path draw:style-name="gr18" draw:layer="layout" svg:width="0.046cm" svg:height="0.047cm" svg:x="43.848cm" svg:y="34.77cm" svg:viewBox="0 0 47 48" svg:d="M12 48c16-10 1-46 30-36 0-5-1-10 5-12-16-3-38 27-47 44 4-1 9-1 12 4z">
              <text:p/>
            </draw:path>
            <draw:path draw:style-name="gr18" draw:layer="layout" svg:width="0.037cm" svg:height="0.038cm" svg:x="43.289cm" svg:y="35.31cm" svg:viewBox="0 0 38 39" svg:d="M9 39c14-8 2-37 25-30 0-3 0-7 4-9-13-3-31 22-38 35 3 0 7 0 9 4z">
              <text:p/>
            </draw:path>
            <draw:path draw:style-name="gr18" draw:layer="layout" svg:width="1.372cm" svg:height="6.109cm" svg:x="43.108cm" svg:y="31.523cm" svg:viewBox="0 0 1373 6110" svg:d="M1357 65c-35-1-43 146-82 126 1-11-9-24 3-33l-9-5 7-7c-6-7-14-6-22-4l8 5c-27 45-44 98-83 135l-7-6c18-37 34-75 58-111-5 1-13 1-14-5-9-17 5-25 15-38 2 4 6 2 10 2-7-2-12-7-18-10 4-31 29-57 27-89-9-1-21 8-27-3 3-7 3-15 6-22l-14 2c5 18-7 44-13 62-16 70 0 154-72 205 9 55-37 86-64 126-11 62-16 127-54 183-8-26 9-62 13-93l-2-13-5 8c-9-7-20-12-17-24l-6 7c33 20-18 60-14 93-5 26 4 56-9 81l7-9c21 45-8 92-28 134-25-29-2-61 0-91-6 9-19 17-16 28l-3 7-12 34c-9-16-32-24-28-47-6 31-11 61 1 90 18 57-38 73-48 116-2 8-2 17 0 27-8 16-24 21-36 31-11-4-9-15-10-25-7 30-17 60 5 84-12 39-6 87-37 116-20-10 1-26 1-39l-29 36c-13-5-8-20-11-30 16-10 18-32 20-49l-38 64c15 29-11 64-7 98 19 30 18 71-5 98-22-18-2-43-3-64-18 33-28 69-26 107-6 6-8 17-18 16-12-3-7-17-10-25-30 12 5 34 7 51-11 46-1 101-34 135-49-51 4-123-8-188l-8-5c17 32-10 53-15 80 20 7-2 22-3 27 11 29-1 53-8 79l-14 1c-7 53 15 90 8 143 23 10 5 41-5 59l-6 7c23 22-11 46-17 68-20 4-14-19-18-31-10-48 18-96-8-142 2-19 14-36 5-59-4 88-53 172-16 263 22 64-34 110-22 172-5-6-17-8-16-17 16-10-10-13-4-26 24-69-37-158 8-222-39-45 36-77-17-115l-6 7c16 31-8 67-12 99-11 27 40 53-4 66 9 3 8 11 9 18-1 21-36 7-22 30l16-11c13 15 9 17 1 34-7 8-12 19-25 17l7 5c2 24 16 67 8 97-12 8 5 17 10 24 20 13 0 39 15 51-8 55-4 118-23 165l-8-5c18-23-15-33-8-57-5-45 10-101-13-135 2-5 7-8 4-15 0-13-12-45-3-64l2-78c-8-5-10-12-16-18 2 11-7 34-6 47-16 27-9 70-12 105-14-9-9-28-14-43-32-9-15 22-22 35l6-7c9 3 8 11 10 18-15 9-26 24-44 26l-8 40c8-1 15-4 21 4l-24 22c-37-28-4-94-22-133 4-48-9-74-10-123-10 71 17 166-4 242 0 10 13 12 10 24l-5 7c23 8-13 24 11 32-8 5-5 12-4 19l8 6-12 15c18 8 11 49 17 62-7 11 0 21 5 33 0-3 2-6 5-8-20-10 1-26 1-39 25 37 48 83 53 123-20 36 4 90 4 123-20 24 16 44-10 67l8 5-12 14c0 14 13 46 3 65l-6 8c-38-30-4-81-24-115 0-29 1-59-7-90-5 3-9-1-14-4 10-36-13-81-4-117-6 15 0 44-27 43-23-16 2-36 5-53-8-46-2-96-13-135-12-18-17-40-23-62 0 57 9 116-2 170-31-44-21-85-34-138 0-12-9-25 2-33-5-4-10-6-9-12l6-8c-13-3-7-16-11-24-10 10-1 26-1 39l1 8c-4 54 18 110 19 165l5-7c24 18-22 25 7 44-16 33 19 62 13 90 5 15 3 51 17 69l4 116c-20 6-9-18-24-22 2-44 1-104-27-139l5-7c-13-11-21-30-21-50-5-23-11-77-17-115-11 11 4 29-7 40 19 9-2 22-2 33-6 3-11-1-15-5l2 14 6-4c5 3 10 1 9 8l-18 22c9 7 30 4 24 23-3 3-6 9-13 8 15 67 30 132 38 203 14 12-2 32 7 51 8-1 17-4 22 4-3 48 35 99 23 153-24-13-21-53-45-73 6-65-39-119-55-181-29 18-30-18-32-35-7-18-1-33 13-47l-31-28 11-15c-6-3-10-8-15-11h-1c1 22-8 45 10 65-8 5-5 12-4 19 30 24-42 46-3 73-13 16 14 28 21 42-40 26 18 48-10 73l-36-60-6 7c4 3 10 6 9 12l-6 7c29 33 8 92 33 132 6 53 22 110 18 161-39 1-16-37-23-56-18-27-9-69-34-93-5-22 9-47-11-70l-7-5 5-8c-4-3-9-5-8-12l-13 2c0 8 3 15-4 21l-7 1c-1 12 9 16 17 23-15 37 21 80 32 119 6 71 30 122 14 188-6 3-10-3-14-5 18 32 12 93 46 125 3 10 1 43 15 56 6-3 10 1 14 5l-10 20c3-3 6-9 12-8 9 3 8 11 10 19-3 3-6 9-13 8l-7-6-6 8c13 6 18 16 18 30-8 12 25 27 7 44 3 48 46 81 39 125 9 3 8 11 10 18l-6 8 15 10c-3 5-6 10-12 8 48 53-3 118 26 173-26 43-9 97-13 145-11 38 16 63-5 98 3 105-152 1555-146 1658 0 46 2 109 4 162-6 6-9 17-18 16 26 3 14 44 22 56 0 23-1 46-2 69-3 54-5 108 2 165l-11 14c13 9 11 20 8 32l74-8c-1-70-4-140-6-210-4-97-8-192-10-285-1-131 64-783 134-1264 39-272 80-490 112-528 62-105 264-304 303-420-13 16-30 35-53 67l-12 10c18-52 43-85 49-140 33-25 32-75 78-82 9-47 32-90 62-132l-8-5c-42 30-50 75-93 116-34-15 1-44 4-66 27-17 15-43 33-62 43-86 91-137 102-230 24-15 10-39 26-56 44-85 96-152 135-239-4-5-5-10-5-13-7 11-16 21-27 30-14-6-6-22-5-32 29-63 71-126 89-188l-36 38c-4-3-9-6-8-12l11-14-7-6c73-49 34-152 98-209l-2-12c-70 97-95 228-178 317l8 5c-24 3-3 34-29 37 20 8-2 22-2 33l-21-4c3 5-2 9-4 14-7 2-11-2-15-5 9-19 19-38 29-57 16-39 25-85 54-110-5 13-18 35-14 43 32-53 65-107 93-165-9 4-15-6-22-10 29-60 59-119 82-180-7-12-19-21-19-37l-6 7 2 9c-31 54-63 115-98 174-36 12-42 53-63 80-11-19 6-46 17-68 35-8-63-39-28-48l1-2c30-63 18-144 44-214 15-23 57-58 34-89l-19 9c-21 44-31 101-77 128-9-32 22-68 33-102-1-8-4-15 4-21l13-2c-3-5 2-9 5-13 13-3 27-15 30-30 29-62 63-127 95-182l-3-26c-28 31-37 84-72 114-15-34 31-69 31-109 10-34 47-14 47-51-13-3-17 8-24 16-74-76 97-128 17-204l21-42 11 10c-4 4-4 9-1 15 24-18-13-87 51-72 42-56 77-123 116-185-47 31-64 89-106 118l-7-5c3-5 6-9 12-8-26-24 10-58 21-94l5-7c22-20 56-50 49-85 7-12 22-22 22-36l-15-11 11-14-17-15c-18 25-30 41-40 64 0 0-1 36-12 29-10-6-1-82-1-82 0 0 6-6 16-18 17 5 1 16 4 25 33-36 62-84 69-133-23 9 4 34-23 36-12-5-35-16-38-27-10 4-27-47-35-50 50-89 39-164 59-260l6-11c-8-17 5-20 7-42 48-99 16-296 135-352-3-31 14-58 22-87zM670 2148l21 14-36 93zM341 2127c6-1 12-1 16-5 6 28 13 59 23 84-15 30-4 71-14 98-16-11 6-27-5-43-35-36-16-90-20-134zM475 3082c-15 46-30 91-56 134-3-55 36-88 56-134zM277 2617c11 49 43 116 21 164 23-50-41-121-21-164zM259 2951c7-3 11 2 14 5 8 27 6 57-9 73 5-30 4-47-5-78zM134 3164l13-1c31 39 19 76 46 117-32-26-33-80-59-116zM185 3327c4-5 6-9 13-8l16 37c0 1 0 1 1 2l6 2 29 78c-23-13-57-95-65-111zM230 3262c-4-29 4-60 16-80 6 30 11 64-16 80zM236 3026c-18 4-14-15-10-25 13 3 7 17 10 25zM255 3109c-3-20-2-44 13-55-10 18 10 42-13 55zM353 3204c-15 46-30 91-56 134-4-55 36-88 56-134zM547 3292c-73 93-102 222-194 300l34-50c44-94 85-194 156-276-11-21 20-17 23-35 3 23-21 38-19 61zM560 3106c-4-57 36-89 56-135-15 45-30 92-56 135zM645 2606c-73 93-102 223-194 300l33-50c45-94 86-193 157-276-12-21 19-16 23-35 3 23-22 38-19 61zM680 2487c18-41 31-89 61-115-14 40-41 76-61 115zM641 2392l2 13c-9 8-13 22-25 23l52-111 39-49c8-16 17-32 31-39-41 53-47 119-99 163zM970 2425c7 32-19 60-28 83 2 13-11 18-19 24 21-35 31-75 47-107zM707 1823c7-25 21-60 44-70-15 23-7 63-44 70zM794 1181c2-44-7-109 23-127l3 7-2 5c-12 37-5 79-24 115zM861 1575c-6-14-2-37 15-35-5 12-6 30-15 35zM1061 1327c-35 5-4 49-38 64 18-34 13-86 53-105l2 13c-17 2-10 19-17 28z">
              <text:p/>
            </draw:path>
            <draw:path draw:style-name="gr18" draw:layer="layout" svg:width="0.012cm" svg:height="0.015cm" svg:x="44.402cm" svg:y="34.915cm" svg:viewBox="0 0 13 16" svg:d="M0 15c14 4 9-10 13-15-10 1-12 7-13 15z">
              <text:p/>
            </draw:path>
            <draw:path draw:style-name="gr18" draw:layer="layout" svg:width="0.01cm" svg:height="0.012cm" svg:x="43.739cm" svg:y="35.427cm" svg:viewBox="0 0 11 13" svg:d="M0 12c12 3 9-8 11-12-7 1-10 7-11 12z">
              <text:p/>
            </draw:path>
            <draw:path draw:style-name="gr18" draw:layer="layout" svg:width="0.044cm" svg:height="0.067cm" svg:x="44.377cm" svg:y="34.811cm" svg:viewBox="0 0 45 68" svg:d="M0 68c9-25 41-42 45-68-18 26-48 45-45 68z">
              <text:p/>
            </draw:path>
            <draw:path draw:style-name="gr18" draw:layer="layout" svg:width="0.036cm" svg:height="0.054cm" svg:x="43.718cm" svg:y="35.344cm" svg:viewBox="0 0 37 55" svg:d="M0 55c8-20 34-35 37-55-15 20-39 37-37 55z">
              <text:p/>
            </draw:path>
            <draw:polygon draw:style-name="gr18" draw:layer="layout" svg:width="0.018cm" svg:height="0.015cm" svg:x="44.331cm" svg:y="34.828cm" svg:viewBox="0 0 19 16" draw:points="19,0 0,16 19,5">
              <text:p/>
            </draw:polygon>
            <draw:polygon draw:style-name="gr18" draw:layer="layout" svg:width="0.014cm" svg:height="0.012cm" svg:x="43.681cm" svg:y="35.357cm" svg:viewBox="0 0 15 13" draw:points="14,0 0,13 15,3">
              <text:p/>
            </draw:polygon>
            <draw:path draw:style-name="gr18" draw:layer="layout" svg:width="0.013cm" svg:height="0.013cm" svg:x="44.425cm" svg:y="34.957cm" svg:viewBox="0 0 14 14" svg:d="M0 14l14-11-5-3c-4 4-6 10-9 14z">
              <text:p/>
            </draw:path>
            <draw:path draw:style-name="gr18" draw:layer="layout" svg:width="0.011cm" svg:height="0.011cm" svg:x="43.757cm" svg:y="35.461cm" svg:viewBox="0 0 12 12" svg:d="M0 12l12-9-5-3c-2 3-5 8-7 12z">
              <text:p/>
            </draw:path>
            <draw:path draw:style-name="gr18" draw:layer="layout" svg:width="1.176cm" svg:height="3.213cm" svg:x="43.401cm" svg:y="34.356cm" svg:viewBox="0 0 1177 3214" svg:d="M1071 343c-41 36-47 82-89 118-3-3-7-5-6-10-1 18-35 7-30 24-21-2-25 37-45 25 18-82 99-125 144-195 11 1 24 16 33 1l-24-23c8-6 10-22 24-18 16-38 57-73 63-109-11 3-15 17-30 13-20-21 13-26 16-48-5 2-8-1-12-4-5-13 22-10 3-21-5 0-7 3-10 7-22-15 12-26 6-42-18 15-34 27-37 50 6 0 12-2 16 3 3 8-5 12-9 17-9-6-21-3-32-2-34 25-44 56-66 85-31 9-39 50-67 74 3 10 1 19-8 26-7 2-18 0-17-8-4-30 13-54 35-76-6 2-9-1-12-4 6-14 24-39 37-50 44-25 78-73 113-105l-1-10c-47 18-67 81-114 99-13-4 0-13-2-20 16-39 57-54 76-96-28 13-53 31-75 54-11-11-7-29-11-45-24 32-23 76-47 103l-12-8c17-4 8-24 18-33l19-115c-8 56-51 102-41 163-13 15-5 59-38 45l-6-4 25-116c-19 49-39 109-68 162-27-12 0-42-13-66 5-28 14-54 29-79-14 18-33 29-29 57l-11 18c13 28-17 55-17 84-1 10-11 18-14 27l-17-8c3 7-5 11-8 16l-17 2c3 7-5 11-8 17-14-10-2-24-5-36l10-12c-12-9-2-24 1-36l17 4 16-43c23 20-10 38 2 61 8-27 25-59 6-88 7-20 18-39 32-55-3-21 12-36 9-57-28 11-4 45-31 60-20 14 0 37-26 54-2 19-9 34-22 44l-6-5c3-3 7-6 4-11l-6-4 5-6-6-4 20-18c-6-2-7-6-7-10-1 4-7 7-9 12-16-8 2-19-4-31-5 20-25 51-13 74-15 13-23 30-16 48-9 27-31 50-29 80-15 40-14 84-34 122-2 20-3 41-15 58-11-30 4-65 4-98-9-33 25-55 24-85-5 2-8-2-11-4 2-18 15-34 15-53l-6-5c21-2 30-29 38-40l-11-9-15 17c-23-9-18 27-34 40l7 5c-14 17-45 40-30 69 2-3 4-7 9-6 16 11 0 25-1 36-13 1-15 23-23 34l1 10c6 1 8-3 10-6 19 25-20 34-25 59l-13 74c14 2 22-14 24-24l12 9c-11 16-9 27-23 39-1-8-7 25-11 37 13 47 4 103-33 137-13-29 7-62 11-93l-18-19c-2 2-3 4-5 5l-28 47c1 5 2 10 8 12l-5 6c1 6 0 12 7 14-3 7-14 17-3 22l-10 11c5 50-45 84-27 138 20 28 17-21 30-24-1 5 3 7 6 9-5 32-13 55-10 88l-7-8c-4-3-7-7-12-5-12 27 1 72-5 98l-2 4c0-4-5-20-5-23-3-2-7-6-12-4-12-16-8-40 0-56-5-19-22-31-28-49-19 6-3 31-5 47-19 38 10 71-9 109 25 24-9 34-14 51 0-24-21-41-9-64-7-16 2-46-18-60-8-1-10 8-15 12 3 11-1 28 10 35-17 70 16 142 25 214-4 19 0 36 16 49 6 1 8-3 11-6l5 4-15 12c-9 26 25 14 26 33-9 10-16 25-29 29-1-13 26-24 6-36-21 31-36 74-46 113l6 4c14-11 15-25 23-38 3 26-13 51-24 69-7-11 11-22-4-30-28 41-33 89-49 134l5 4-9 11c-10 17-18 47-4 58l9-12c2 24-13 50 4 72-42 150-66 305-98 458-5-30 18-57 6-83 18-83 35-165 52-247 2-35 29-63 21-100-12-13 0-30-10-40-18 36-12 80-30 116l6 4c-32 48-15 110-40 159l5 5c-15 43-20 88-33 132 2 20-17 40-4 57-30 99-31 208-50 310-7 18 1 41-10 57-12 64-7 136-37 190 3 15 23 28 11 45-27 47-12 114-29 168 3 19 7 50-14 68 3 3 6 6 12 4l1 10c-6-1-8 3-11 7 1-5-3-8-6-10l-9 11c6 5 12 12 22 8-3 49-7 96-10 143l61-6c2-29 5-58 9-87-11-4 0-14 3-21-9-33-4-66 16-89-2 1-3 1-5 1l-6-5c27-316 74-628 134-936l5-6c-7-14 6-35 10-52 14-96 31-190 64-280 40-26 39-80 45-123 29-47 29-103 70-147l-7-4c14-13 21-27 23-43-12-5-1-15 2-22 11-3 22-11 30-23-17-7 6-14-3-26-21 4-17 33-38 46 6 27-40 27-20 59-11 18-38 35-26 59 3 7-5 11-8 16-26-7-18 21-35 29-13-27 17-54 18-84 16-33 13-74 47-97 2-20 9-24 12-43 3 3 6 6 11 4l-12-9c24-34 22-78 58-104 27-18 60-25 80-55 18-2 27-20 41-29 0-37 41-53 61-79 5-8 15-13 14-22-31 9-48 56-82 49 96-107 173-208 276-287 18-22 35-46 57-63-28 15-49 53-80 50 73-74 122-145 183-231-5 6-25 3-17 16-114 122-216 271-347 379l-6-4c81-99 151-177 227-277l95-99c9-26 24-52 42-70 8-38 54-66 58-104-28 8-33 39-53 52l-6-5c25-55 67-79 92-133 29-35 63-68 72-108-37 45-94 92-106 142zM1003 217c-9 28-36 39-47 67l-6-5c18-24 15-57 53-62zM291 1585c-12 20-8 50-25 64l28-90zM343 1569c-9 22-11 50-30 65 17-20 14-60 19-69 4 3 7 6 11 4zM518 1077c0-20 20-31 33-43zM748 300l7 20c-5 11-3 29-18 33zM670 381l6 4c16-19 22-55 35-75-7 38-10 76-30 111l-7-5c18-15-23-19-4-35zM648 373c0 5 0 12 7 14l-8 50c-1 9-9 30-14 40-3-37 10-69 15-104zM648 748c6-16 0-34 16-48 31-11 44-53 74-64-17 41-61 74-90 112zM732 585c8-20 23-59 49-65l-5 19 1 5c-10 22-32 25-45 41zM783 745c49-57 81-126 142-170-44 62-85 111-142 170z">
              <text:p/>
            </draw:path>
            <draw:g>
              <draw:path draw:style-name="gr18" draw:layer="layout" svg:width="0.871cm" svg:height="3.88cm" svg:x="42.588cm" svg:y="33.753cm" svg:viewBox="0 0 872 3881" svg:d="M862 41c-23-1-27 93-52 80 1-7-6-15 2-21l-6-3 4-5c-3-4-8-3-13-2l5 3c-18 29-28 62-53 86l-5-4c12-23 22-48 38-70-4 0-9 0-10-4-5-11 4-15 10-23 1 2 4 0 6 0-4-1-7-4-11-6 3-20 18-36 17-56-5-1-13 5-17-2 2-5 2-10 4-14l-9 1c3 12-5 28-9 40-10 44 1 98-45 130 5 35-23 54-41 80-7 39-10 80-34 116-6-17 6-39 8-59l-1-8-4 4c-5-4-12-7-10-15l-4 5c21 13-11 38-9 59-3 17 3 36-6 51l5-5c13 28-5 58-18 85-16-18-1-39 0-58-4 6-12 11-10 18l-2 4-8 22c-5-10-20-15-17-30-4 19-7 39 0 57 12 36-24 46-30 74-1 5-1 10 0 17-5 10-15 13-23 20-7-3-6-10-7-16-4 19-10 38 4 53-8 25-4 55-24 74-12-7 1-17 1-25l-19 23c-8-4-5-13-7-20 10-5 12-19 13-30l-24 40c10 19-7 41-4 63 12 19 11 45-4 62-14-12-1-27-1-41-12 21-19 44-17 68-4 4-5 11-12 10-8-2-4-10-6-15-19 7 3 21 5 32-8 29-1 64-22 87-31-34 2-79-5-121l-5-3c10 20-7 34-10 51 13 4-1 14-2 17 7 18-1 34-5 50l-9 1c-4 35 9 58 5 91 15 7 3 27-3 38l-3 5c14 13-8 28-12 42-13 3-8-12-11-19-6-31 12-61-5-90 1-13 9-23 3-38-2 56-34 110-10 167 14 41-21 70-14 109-3-3-11-4-10-11 10-6-7-8-2-16 15-44-24-100 5-141-25-29 22-49-11-73l-4 5c10 19-5 42-8 63-7 17 25 33-2 42 5 1 5 7 6 11-1 13-23 4-15 19l10-7c9 9 6 11 1 21-4 6-8 13-16 11l5 4c1 15 10 42 5 61-8 5 3 11 6 15 13 8 0 25 10 32-5 35-3 76-15 106l-5-4c11-14-10-21-5-36-3-29 6-64-9-86 2-3 5-5 3-9 0-8-7-29-1-41l1-50c-5-3-7-7-10-11 1 7-5 22-5 30-10 17-5 45-7 67-9-6-6-18-9-28-21-5-9 15-14 23l4-5c6 2 5 7 6 12-9 5-16 15-28 16l-5 25c5 0 10-2 14 3l-16 14c-23-18-2-60-14-84 3-31-5-47-6-78-6 45 11 105-2 153 0 6 8 8 6 16l-3 4c14 5-8 15 7 20-5 3-3 8-3 13l5 3-7 10c11 5 6 31 10 39-4 7 0 13 3 21 1-2 2-4 4-5-13-7 0-17 0-25 16 24 31 53 34 78-13 23 3 57 3 78-13 16 10 29-7 43l5 3-7 9c0 9 8 29 2 41l-4 5c-25-19-3-51-15-72-1-19 0-38-5-58-3 2-6-1-9-3 6-22-8-51-2-73-4 9 0 27-18 26-14-9 2-22 4-33-6-29-1-61-9-86-7-11-10-25-14-39 0 36 6 73-1 108-20-28-14-54-22-88 0-7-6-16 1-21-3-2-6-4-5-7l3-5c-8-2-4-11-6-16-7 7-1 17-1 25v5c-2 34 12 70 12 105l4-5c15 12-15 16 4 29-10 20 12 39 8 56 3 10 2 33 11 44l3 74c-13 4-6-12-16-14 1-28 1-66-17-88l3-5c-8-6-13-19-13-32-3-14-7-48-11-72-7 7 3 18-4 25 12 5-1 14-2 21-4 2-6-1-9-3l1 8 4-2c3 2 6 1 6 5l-12 14c6 4 19 3 16 14-2 3-4 6-8 6 9 42 18 84 23 128 10 9-1 21 5 33 5 0 10-2 14 2-2 31 22 63 14 98-15-9-13-34-28-46 4-42-25-76-35-115-18 11-19-12-21-22-4-12 0-22 9-31l-20-17 7-10c-3-2-6-5-10-7 1 14-5 29 7 41-5 3-3 8-3 13 19 15-27 29-2 46-8 10 9 18 13 26-25 17 12 31-6 47l-23-38-4 4c3 2 6 4 6 8l-4 4c19 21 5 59 21 84 4 34 14 70 11 102-24 1-10-23-14-35-11-17-6-44-22-59-3-14 6-30-6-45l-5-3 3-5c-2-2-6-3-5-7l-8 1c0 5 2 9-3 13h-4c-1 8 6 11 11 15-10 24 13 51 20 76 4 45 19 77 9 119-4 1-7-1-9-3 12 19 8 59 29 79 2 6 1 27 10 35 4-1 6 1 9 3l-7 13c2-2 4-5 8-5 6 2 5 7 6 12-2 2-4 6-8 5l-5-3-3 4c8 4 11 11 11 20-5 7 16 17 4 28 3 30 30 51 25 79 6 2 5 7 7 12l-4 4 10 7c-3 3-4 6-8 5 30 33-2 75 16 110-16 27-5 61-8 92-7 24 10 40-3 62 2 67-97 988-93 1054 0 29 2 69 2 103-3 3-5 11-11 10 17 2 9 28 14 35 0 15-1 30-1 45-2 34-3 68 1 104l-7 9c8 6 7 13 5 20l48-5c-1-44-3-89-5-133-2-61-5-122-6-181 0-83 41-497 85-804 25-172 51-311 71-335 40-67 168-193 193-267-9 11-20 22-34 43l-7 6c11-33 27-54 31-89 20-16 20-48 49-52 6-30 21-57 40-83l-5-4c-27 19-32 48-59 74-22-10 0-28 2-42 17-11 10-28 21-40 28-54 58-86 65-145 15-9 6-25 16-35 28-55 62-97 86-152-2-4-3-6-3-9-5 7-10 14-17 20-9-4-4-14-3-21 18-40 45-80 56-119l-22 24c-3-2-6-4-6-7l8-10-5-3c46-31 22-97 62-133l-1-8c-45 62-61 145-113 201l5 4c-15 2-2 21-19 23 13 5 0 14-1 21l-13-2c2 3-1 6-3 8-4 2-6-1-9-2 6-13 12-25 18-37 11-24 16-54 34-70-2 9-11 23-9 28 21-34 42-68 60-105-6 2-10-4-14-6 18-38 37-76 52-115-4-8-12-13-12-23l-4 4 1 6c-19 34-40 73-62 110-23 8-27 34-40 51-7-12 4-29 11-43 22-5-40-25-18-30l1-2c19-40 11-91 28-136 9-14 36-37 21-56l-12 5c-13 28-20 65-49 82-6-20 14-44 21-65 0-5-2-10 2-13l9-1c-2-4 1-6 3-9 8-2 17-10 19-19 19-39 40-80 61-116l-3-16c-17 20-23 54-45 73-10-22 20-45 20-69 6-23 29-10 29-33-8-2-11 5-15 10-47-48 62-83 11-131l13-26 7 6c-2 2-2 6 0 9 15-11-9-55 32-45 27-36 49-78 74-118-30 20-41 57-67 75l-5-3c2-3 4-6 8-5-17-15 6-37 13-60l3-4c14-13 36-32 31-54 5-8 14-14 14-23l-9-7 7-9-11-9c-12 16-19 26-26 40 0 0 0 23-7 19s-1-52-1-52c0 0 4-4 10-12 11 3 1 11 3 16 21-23 39-53 44-84-15 5 2 21-15 22-8-3-22-10-24-16-6 2-17-30-22-32 32-57 24-104 37-166l4-7c-5-10 3-12 4-26 31-63 10-188 86-224-2-20 9-37 14-55zM425 1365l14 9-23 59zM216 1352c4-1 8-1 11-4 4 18 8 38 14 54-10 19-2 45-9 62-10-7 4-17-3-27-22-23-10-58-13-85zM302 1957c-10 29-19 58-36 86-2-36 23-56 36-86zM176 1663c7 31 27 74 13 104 15-32-26-77-13-104zM164 1875c4-2 7 1 9 3 5 17 4 36-5 46 3-18 2-29-4-49zM85 2010l8-1c20 25 12 48 29 74-20-16-21-51-37-73zM118 2113c2-3 3-6 8-5l10 23c0 1 0 1 0 2l4 1 18 50c-14-9-36-61-40-71zM146 2072c-3-18 2-38 10-51 4 19 7 40-10 51zM150 1923c-12 2-9-10-7-16 9 2 5 10 7 16zM162 1975c-2-13-2-28 8-35-7 11 6 26-8 35zM224 2035c-10 29-19 58-36 85-2-35 23-56 36-85zM347 2091c-46 59-64 141-123 190l21-32c29-59 55-122 100-175-8-13 12-10 14-22 2 14-13 24-12 39zM355 1973c-2-36 23-56 36-85-10 28-19 57-36 85zM410 1656c-47 59-65 141-124 190l21-32c29-59 55-122 100-174-8-14 12-11 14-23 2 15-13 24-11 39zM432 1580c12-26 19-56 39-73-9 26-26 49-39 73zM407 1520l1 8c-5 5-8 14-15 14l32-70 26-31c5-10 10-20 19-25-26 34-30 76-63 104zM616 1541c5 20-12 38-18 52 2 9-6 12-12 16 13-22 20-48 30-68zM449 1159c4-16 14-38 28-45-9 15-4 40-28 45zM505 750c1-28-5-69 14-81l2 5-1 3c-8 24-4 50-15 73zM547 1001c-4-9-1-23 10-22-4 7-5 19-10 22zM674 843c-22 3-2 30-24 40 11-22 8-55 34-66l1 8c-11 1-7 12-11 18z">
                <text:p/>
              </draw:path>
              <draw:path draw:style-name="gr18" draw:layer="layout" svg:width="0.747cm" svg:height="2.04cm" svg:x="42.812cm" svg:y="35.551cm" svg:viewBox="0 0 748 2041" svg:d="M682 218c-27 23-31 52-57 74-2-1-5-2-4-6-1 12-22 5-19 16-13-2-16 23-29 15 12-52 63-79 92-124 7 1 15 11 21 1l-16-14c6-4 7-14 16-12 10-24 36-46 40-69-7 2-10 11-19 8-13-13 8-17 10-30-3 1-5-1-8-3-3-8 14-6 2-13-3-1-5 2-6 4-14-9 8-16 4-27-12 10-22 18-24 32 4 0 8-1 10 2 2 5-3 8-5 11-6-4-14-2-21-1-21 16-28 35-42 53-19 6-24 33-42 47 1 7 0 13-5 17-5 2-12 0-11-5-3-19 8-34 22-48-3 1-5-1-7-3 3-9 15-24 23-32 28-15 50-46 72-66l-1-6c-30 11-42 51-72 63-8-3 0-9-1-13 10-25 36-34 48-61-18 8-34 20-48 34-7-7-4-18-7-28-15 20-14 48-30 65l-8-5c11-3 5-15 12-21l12-73c-5 35-33 65-27 103-8 10-3 38-24 29l-4-3 16-73c-12 31-25 69-43 102-17-7 0-26-8-41 3-18 8-35 18-51-9 12-21 19-18 37l-7 11c8 18-11 35-11 54-1 6-7 11-9 17l-11-5c2 4-3 6-5 10l-11 1c2 5-3 7-5 11-9-6-1-16-3-23l6-7c-7-6-1-16 1-23l11 2 10-28c14 13-7 25 1 40 6-18 16-38 4-56 5-13 11-25 20-35-2-14 8-23 6-37-17 7-2 29-20 38-12 9 0 24-16 35-1 12-6 21-14 27l-4-2c2-2 4-4 3-7l-4-3 3-4-4-3 13-11c-4-1-4-3-5-6 0 3-4 5-5 7-10-5 1-12-3-19-3 13-15 32-8 47-10 8-14 19-10 30-6 17-20 32-18 51-10 25-10 53-22 77-2 13-2 26-9 38-7-20 2-42 2-63-5-21 15-34 15-54-3 2-5-1-7-2 1-12 10-22 9-34l-3-3c13-1 19-19 24-25l-7-6-10 11c-15-6-11 17-21 25l4 3c-8 11-27 25-18 44 1-2 2-4 6-4 10 7-1 16-1 23-9 1-10 14-15 21l1 7c4 0 5-2 6-4 12 16-13 22-16 38l-8 46c9 2 14-9 16-15l7 6c-7 10-6 17-14 24-1-4-5 16-8 24 9 30 3 66-20 87-9-18 4-39 6-59l-11-12c-1 1-2 2-3 3l-18 30c0 3 1 7 5 8l-3 4c0 3 0 7 4 9-2 4-9 10-1 13l-7 7c3 32-29 53-17 87 13 18 11-13 19-15-1 3 2 5 4 6-3 20-8 35-6 56l-5-5c-2-2-4-5-7-3-8 17 0 45-4 62l-1 2c0-2-3-12-3-14-2-2-4-4-8-3-7-10-5-25 0-36-3-12-13-19-18-31-12 5-2 20-3 30-12 25 7 46-6 70 17 15-5 21-8 32-1-15-14-26-6-41-5-10 1-29-12-38-4 0-6 5-9 8 2 7-1 17 6 22-10 45 11 91 16 136-3 12 0 23 10 31 4 1 5-2 7-4l4 3-10 8c-6 16 16 9 17 21-7 6-11 15-19 18 0-8 16-15 4-23-13 20-23 47-29 72l4 2c8-7 9-16 14-24 2 17-8 33-15 44-5-7 7-14-3-19-19 26-22 56-32 86l4 3-6 7c-6 10-12 29-3 36l6-7c1 15-9 31 2 45-26 96-42 194-62 292-3-19 11-37 4-53 11-53 22-105 33-157 2-22 18-40 13-64-7-8 0-19-6-25-12 23-7 50-19 74l4 2c-20 31-10 70-26 101l4 3c-10 27-13 56-22 84 2 13-10 25-2 36-19 63-20 131-32 197-4 11 1 25-6 36-8 40-5 86-24 120 3 10 15 18 7 29-17 30-7 72-18 106 2 12 4 32-9 44 2 2 4 4 7 2l1 7c-3-1-5 2-6 4 0-3-2-5-5-6l-5 7c4 3 7 8 14 5-2 31-4 61-7 91l39-4c2-19 4-37 6-55-7-3 0-9 2-13-6-22-3-42 10-57-1 0-2 1-3 0l-4-3c17-201 47-398 85-594l3-3c-4-9 4-23 6-34 9-60 20-120 42-177 26-17 25-51 29-78 18-31 18-67 44-94l-4-3c9-9 13-17 14-28-7-3 0-9 2-13 6-3 14-7 19-15-11-5 4-9-2-16-14 2-11 20-24 28 3 18-26 17-13 38-7 12-24 22-16 37 2 5-4 7-6 11-16-5-11 13-22 18-8-17 11-34 11-53 11-21 9-47 31-62 1-12 5-15 7-27 2 1 4 4 7 3l-7-6c14-22 13-50 37-66 17-12 38-16 50-35 12-1 17-13 26-19-1-23 25-33 38-50 3-5 10-8 9-14-20 6-30 35-51 31 60-68 109-132 174-181 12-15 24-30 38-40-18 9-32 34-52 31 47-46 78-92 117-146-3 4-16 1-11 10-72 77-138 171-221 240l-4-3c52-63 96-111 144-175l61-63c6-16 16-33 27-44 5-24 34-42 37-67-18 6-21 26-34 33l-4-2c16-35 43-50 59-85 18-22 40-43 45-69-23 29-59 59-66 91zM638 138c-6 18-23 24-30 42l-3-3c11-15 9-36 33-39zM185 1006c-8 13-6 32-16 42l17-59zM219 996c-6 13-7 32-19 42 10-13 9-39 12-45 2 2 4 4 7 3zM330 683c0-12 12-19 21-27zM475 190l5 13c-4 7-2 18-12 21zM426 241l4 3c10-12 14-34 22-47-5 24-7 48-20 70l-4-3c11-9-15-12-2-23zM412 237c0 3-1 7 4 9l-5 31c-1 6-6 19-9 26-2-24 6-44 10-66zM412 475c4-10 0-22 10-30 20-8 28-34 47-41-11 26-39 47-57 71zM465 371c5-12 14-37 31-41l-3 12v3c-6 14-20 16-28 26zM498 473c31-36 51-80 91-108-29 39-56 70-91 108z">
                <text:p/>
              </draw:path>
            </draw:g>
          </draw:g>
        </draw:g>
        <draw:polygon draw:style-name="gr19" draw:layer="layout" svg:width="9.958cm" svg:height="6.643cm" svg:x="39.67cm" svg:y="19.117cm" svg:viewBox="0 0 9959 6644" draw:points="9959,0 9959,6644 0,6644 0,0">
          <text:p/>
        </draw:polygon>
        <draw:frame draw:style-name="gr20" draw:layer="layout" svg:width="9.958cm" svg:height="6.643cm" svg:x="30.8cm" svg:y="21.757cm">
          <draw:image xlink:href="Pictures/10000000000001C50000012EB1E61564.png" xlink:type="simple" xlink:show="embed" xlink:actuate="onLoad">
            <text:p/>
          </draw:image>
        </draw:frame>
        <draw:frame draw:style-name="gr21" draw:text-style-name="P1" draw:layer="layout" svg:width="4.5cm" svg:height="4.4cm" svg:x="15.463cm" svg:y="1.574cm">
          <draw:image xlink:href="Pictures/10000000000000E0000000CF20039B88.jpg" xlink:type="simple" xlink:show="embed" xlink:actuate="onLoad">
            <text:p/>
          </draw:image>
        </draw:frame>
        <draw:frame draw:style-name="gr21" draw:text-style-name="P1" draw:layer="layout" svg:width="7.022cm" svg:height="5cm" svg:x="1cm" svg:y="1cm">
          <draw:image xlink:href="Pictures/100000000000012A000000C9C63FE60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1" draw:display-name="Gradient_1" draw:style="linear" draw:start-color="#e30016" draw:end-color="#fefafc" draw:start-intensity="100%" draw:end-intensity="100%" draw:angle="2690" draw:border="0%"/>
    <draw:gradient draw:name="Gradient_5f_2" draw:display-name="Gradient_2" draw:style="linear" draw:start-color="#e30016" draw:end-color="#fefafc" draw:start-intensity="100%" draw:end-intensity="100%" draw:angle="2690" draw:border="0%"/>
    <draw:gradient draw:name="Gradient_5f_3" draw:display-name="Gradient_3" draw:style="linear" draw:start-color="#e30016" draw:end-color="#fefafc" draw:start-intensity="100%" draw:end-intensity="100%" draw:angle="2700" draw:border="0%"/>
    <draw:gradient draw:name="Gradient_5f_4" draw:display-name="Gradient_4" draw:style="linear" draw:start-color="#e30016" draw:end-color="#fefafc" draw:start-intensity="100%" draw:end-intensity="100%" draw:angle="2700" draw:border="0%"/>
    <draw:gradient draw:name="Gradient_5f_5" draw:display-name="Gradient_5" draw:style="linear" draw:start-color="#e30016" draw:end-color="#fefafc" draw:start-intensity="100%" draw:end-intensity="100%" draw:angle="2630" draw:border="0%"/>
    <draw:gradient draw:name="Gradient_5f_6" draw:display-name="Gradient_6" draw:style="linear" draw:start-color="#e30016" draw:end-color="#fefafc" draw:start-intensity="100%" draw:end-intensity="100%" draw:angle="2630" draw:border="0%"/>
    <draw:gradient draw:name="Gradient_5f_7" draw:display-name="Gradient_7" draw:style="linear" draw:start-color="#e30016" draw:end-color="#fefafc" draw:start-intensity="100%" draw:end-intensity="100%" draw:angle="2630" draw:border="0%"/>
    <draw:gradient draw:name="Gradient_5f_8" draw:display-name="Gradient_8" draw:style="linear" draw:start-color="#e30016" draw:end-color="#fefafc" draw:start-intensity="100%" draw:end-intensity="100%" draw:angle="2630" draw:border="0%"/>
    <draw:opacity draw:name="Transparency_5f_1" draw:display-name="Transparency_1" draw:style="linear" draw:start="100%" draw:end="100%" draw:angle="2690" draw:border="0%"/>
    <draw:opacity draw:name="Transparency_5f_2" draw:display-name="Transparency_2" draw:style="linear" draw:start="100%" draw:end="100%" draw:angle="2690" draw:border="0%"/>
    <draw:opacity draw:name="Transparency_5f_3" draw:display-name="Transparency_3" draw:style="linear" draw:start="100%" draw:end="100%" draw:angle="2700" draw:border="0%"/>
    <draw:opacity draw:name="Transparency_5f_4" draw:display-name="Transparency_4" draw:style="linear" draw:start="100%" draw:end="100%" draw:angle="2700" draw:border="0%"/>
    <draw:opacity draw:name="Transparency_5f_5" draw:display-name="Transparency_5" draw:style="linear" draw:start="100%" draw:end="100%" draw:angle="2630" draw:border="0%"/>
    <draw:opacity draw:name="Transparency_5f_6" draw:display-name="Transparency_6" draw:style="linear" draw:start="100%" draw:end="100%" draw:angle="2630" draw:border="0%"/>
    <draw:opacity draw:name="Transparency_5f_7" draw:display-name="Transparency_7" draw:style="linear" draw:start="100%" draw:end="100%" draw:angle="2630" draw:border="0%"/>
    <draw:opacity draw:name="Transparency_5f_8" draw:display-name="Transparency_8" draw:style="linear" draw:start="100%" draw:end="100%" draw:angle="263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9-26T10:45:05.832000000</dc:date>
    <meta:generator>LibreOffice/4.2.3.3$Windows_x86 LibreOffice_project/882f8a0a489bc99a9e60c7905a60226254cb6ff0</meta:generator>
    <meta:editing-duration>PT10S</meta:editing-duration>
    <meta:editing-cycles>2</meta:editing-cycles>
    <meta:document-statistic meta:object-count="277"/>
  </office:meta>
</office:document-meta>
</file>